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draw:fill="none" draw:stroke="solid" svg:stroke-width="0.01042in" svg:stroke-color="#000000" draw:marker-end="a781" svg:stroke-opacity="100%" draw:stroke-linejoin="miter" svg:stroke-linecap="butt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1042in" svg:stroke-color="#000000" draw:marker-end="a800" svg:stroke-opacity="100%" draw:stroke-linejoin="miter" svg:stroke-linecap="butt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draw:fill="none" draw:stroke="solid" svg:stroke-width="0.01042in" svg:stroke-color="#000000" draw:marker-end="a849" svg:stroke-opacity="100%" draw:stroke-linejoin="miter" svg:stroke-linecap="butt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draw:fill="none" draw:stroke="solid" svg:stroke-width="0.01042in" svg:stroke-color="#000000" draw:marker-end="a866" svg:stroke-opacity="100%" draw:stroke-linejoin="miter" svg:stroke-linecap="but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6">
      <style:graphic-properties draw:fill="none" draw:stroke="solid" svg:stroke-width="0.01042in" svg:stroke-color="#000000" draw:marker-end="a875" svg:stroke-opacity="100%" draw:stroke-linejoin="miter" svg:stroke-linecap="butt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none"/>
    </style:style>
    <style:style style:family="presentation" style:name="a901">
      <style:graphic-properties draw:fill="none" draw:stroke="non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resentation" style:name="a903">
      <style:graphic-properties draw:fill="none" draw:stroke="non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none" draw:stroke="non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draw:fill="none" draw:stroke="none"/>
    </style:style>
    <style:style style:family="drawing-page" style:name="a8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draw:fill="none" draw:stroke="none"/>
    </style:style>
    <style:style style:family="drawing-page" style:name="a8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draw:fill="none" draw:stroke="none"/>
    </style:style>
    <style:style style:family="drawing-page" style:name="a8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draw:fill="none" draw:stroke="none"/>
    </style:style>
    <style:style style:family="drawing-page" style:name="a9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draw:fill="none" draw:stroke="none"/>
    </style:style>
    <style:style style:family="drawing-page" style:name="a7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9">
      <style:graphic-properties draw:fill="none" draw:stroke="none"/>
    </style:style>
    <style:style style:family="drawing-page" style:name="a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none" draw:stroke="non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5">
      <style:graphic-properties draw:fill="none" draw:stroke="non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draw:fill="none" draw:stroke="non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draw:fill="none" draw:stroke="non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0" style:parent-style-name="Graphics">
      <style:graphic-properties draw:fill="none" draw:stroke="none"/>
    </style:style>
    <style:style style:family="text" style:name="a77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fo:clip="rect(0in, 0in, 0in, 0in)" draw:stroke="non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draw:fill="none" fo:clip="rect(0in, 0in, 0in, 0in)" draw:stroke="non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fo:clip="rect(0in, 0in, 0in, 0in)" draw:stroke="none"/>
    </style:style>
    <style:style style:family="text" style:name="a7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 style:parent-style-name="Graphics">
      <style:graphic-properties draw:fill="none" fo:clip="rect(0in, 0in, 0in, 0in)" draw:stroke="non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fo:clip="rect(0in, 0in, 0in, 0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 style:parent-style-name="Graphics">
      <style:graphic-properties draw:fill="none" draw:stroke="non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 style:parent-style-name="Graphics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9" draw:name="Pavadinimas 1" svg:x="1.66667in" svg:y="0.42029in" svg:width="10in" svg:height="5.14493in" presentation:class="title" presentation:placeholder="false">
          <draw:text-box>
            <text:p text:style-name="a678" text:class-names="" text:cond-style-name=""><text:span text:style-name="a671" text:class-names="">„NYKŠTUKŲ“<text:line-break/>(</text:span><text:span text:style-name="a672" text:class-names="">viduriniojo</text:span><text:span text:style-name="a673" text:class-names=""><text:s text:c="1"/>amžiaus) <text:line-break/>grupės vaiko vertinimas<text:line-break/>18-oje sričių<text:line-break/></text:span><text:span text:style-name="a674" text:class-names="">2020<text:s text:c="1"/></text:span><text:span text:style-name="a675" text:class-names="">m.,<text:s text:c="1"/></text:span><text:span text:style-name="a676" text:class-names="">pavasari</text:span><text:span text:style-name="a677" text:class-names="">s</text:span></text:p>
          </draw:text-box>
          <svg:title/>
          <svg:desc/>
        </draw:frame>
      </draw:page>
      <draw:page draw:name="Slide56" draw:style-name="a680" draw:master-page-name="Master2-Layout7-blank-Tuščia" presentation:presentation-page-layout-name="Master2-PPL7" draw:id="Slide-311">
        <draw:custom-shape svg:x="5.24919in" svg:y="0.91504in" svg:width="2.67746in" svg:height="1.02374in" draw:id="id127" draw:style-name="a683" draw:name="Ovalas 4">
          <svg:title/>
          <svg:desc/>
          <text:p text:style-name="a682" text:class-names="" text:cond-style-name=""><text:span text:style-name="a681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6" draw:name="Ovalas 5">
          <svg:title/>
          <svg:desc/>
          <text:p text:style-name="a685" text:class-names="" text:cond-style-name=""><text:span text:style-name="a684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9" draw:name="Ovalas 7">
          <svg:title/>
          <svg:desc/>
          <text:p text:style-name="a688" text:class-names="" text:cond-style-name=""><text:span text:style-name="a687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92" draw:name="Ovalas 8">
          <svg:title/>
          <svg:desc/>
          <text:p text:style-name="a691" text:class-names="" text:cond-style-name=""><text:span text:style-name="a690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5" draw:name="Ovalas 9">
          <svg:title/>
          <svg:desc/>
          <text:p text:style-name="a694" text:class-names="" text:cond-style-name=""><text:span text:style-name="a693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701" draw:name="Ovalas 10">
          <svg:title/>
          <svg:desc/>
          <text:p text:style-name="a697" text:class-names="" text:cond-style-name=""><text:span text:style-name="a696" text:class-names="">VAIKO RAIDOS SRITYS</text:span></text:p>
          <text:p text:style-name="a700" text:class-names="" text:cond-style-name=""><text:span text:style-name="a698" text:class-names="">(KOMPETENCIJOS)</text:span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702" draw:master-page-name="Master2-Layout7-blank-Tuščia" presentation:presentation-page-layout-name="Master2-PPL7" draw:id="Slide-312">
        <draw:custom-shape svg:x="4.6192in" svg:y="1.23003in" svg:width="4.25244in" svg:height="5.66992in" draw:id="id133" draw:style-name="a745" draw:name="Stačiakampis 1">
          <svg:title/>
          <svg:desc/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>1. Kasdienio gyvenimo įgūdžiai.</text:span></text:p>
          <text:p text:style-name="a708" text:class-names="" text:cond-style-name=""><text:span text:style-name="a707" text:class-names="">2. Fizinis aktyvumas.</text:span></text:p>
          <text:p text:style-name="a710" text:class-names="" text:cond-style-name=""><text:span text:style-name="a709" text:class-names="">3. Emocijų suvokimas ir raiška.</text:span></text:p>
          <text:p text:style-name="a712" text:class-names="" text:cond-style-name=""><text:span text:style-name="a711" text:class-names="">4. Savireguliacija ir savikontrolė.</text:span></text:p>
          <text:p text:style-name="a714" text:class-names="" text:cond-style-name=""><text:span text:style-name="a713" text:class-names="">5. Savivoka ir savigarba.</text:span></text:p>
          <text:p text:style-name="a716" text:class-names="" text:cond-style-name=""><text:span text:style-name="a715" text:class-names="">6. Santykiai su suaugusiais.</text:span></text:p>
          <text:p text:style-name="a718" text:class-names="" text:cond-style-name=""><text:span text:style-name="a717" text:class-names="">7. Santykiai su bendraamžiais.</text:span></text:p>
          <text:p text:style-name="a720" text:class-names="" text:cond-style-name=""><text:span text:style-name="a719" text:class-names="">8. Sakytinė kalba.</text:span></text:p>
          <text:p text:style-name="a722" text:class-names="" text:cond-style-name=""><text:span text:style-name="a721" text:class-names="">9. Rašytinė kalba.</text:span></text:p>
          <text:p text:style-name="a724" text:class-names="" text:cond-style-name=""><text:span text:style-name="a723" text:class-names="">10. Aplinkos pažinimas.</text:span></text:p>
          <text:p text:style-name="a726" text:class-names="" text:cond-style-name=""><text:span text:style-name="a725" text:class-names="">11. Skaičiavimas ir matavimas.</text:span></text:p>
          <text:p text:style-name="a728" text:class-names="" text:cond-style-name=""><text:span text:style-name="a727" text:class-names="">12. Meninė raiška.</text:span></text:p>
          <text:p text:style-name="a730" text:class-names="" text:cond-style-name=""><text:span text:style-name="a729" text:class-names="">13. Estetinis suvokimas.</text:span></text:p>
          <text:p text:style-name="a732" text:class-names="" text:cond-style-name=""><text:span text:style-name="a731" text:class-names="">14. Iniciatyvumas ir atkaklumas.</text:span></text:p>
          <text:p text:style-name="a734" text:class-names="" text:cond-style-name=""><text:span text:style-name="a733" text:class-names="">15. Tyrinėjimas.</text:span></text:p>
          <text:p text:style-name="a736" text:class-names="" text:cond-style-name=""><text:span text:style-name="a735" text:class-names="">16. Problemų sprendimas.</text:span></text:p>
          <text:p text:style-name="a738" text:class-names="" text:cond-style-name=""><text:span text:style-name="a737" text:class-names="">17. Kūrybiškumas.</text:span></text:p>
          <text:p text:style-name="a740" text:class-names="" text:cond-style-name=""><text:span text:style-name="a739" text:class-names="">18. Mokėjimas mokytis.</text:span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8" draw:name="Ovalas 2">
          <svg:title/>
          <svg:desc/>
          <text:p text:style-name="a747" text:class-names="" text:cond-style-name=""><text:span text:style-name="a746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51" draw:name="Skaidrės numerio vietos rezervavimo ženklas 4" svg:x="9.55556in" svg:y="6.95139in" svg:width="3.11111in" svg:height="0.39931in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draw:page>
      <draw:page draw:name="Slide58" draw:style-name="a752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5" draw:name="Ovalas 4">
          <svg:title/>
          <svg:desc/>
          <text:p text:style-name="a754" text:class-names="" text:cond-style-name=""><text:span text:style-name="a753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8" draw:name="Ovalas 5">
          <svg:title/>
          <svg:desc/>
          <text:p text:style-name="a757" text:class-names="" text:cond-style-name=""><text:span text:style-name="a756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61" draw:name="Ovalas 7">
          <svg:title/>
          <svg:desc/>
          <text:p text:style-name="a760" text:class-names="" text:cond-style-name=""><text:span text:style-name="a759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4" draw:name="Ovalas 8">
          <svg:title/>
          <svg:desc/>
          <text:p text:style-name="a763" text:class-names="" text:cond-style-name=""><text:span text:style-name="a762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7" draw:name="Ovalas 9">
          <svg:title/>
          <svg:desc/>
          <text:p text:style-name="a766" text:class-names="" text:cond-style-name=""><text:span text:style-name="a765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71" draw:name="Ovalas 10">
          <svg:title/>
          <svg:desc/>
          <text:p text:style-name="a770" text:class-names="" text:cond-style-name=""><text:span text:style-name="a768" text:class-names="">VAIKO RAIDOS SRITYS</text:span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80" draw:name="Stačiakampis 11">
          <svg:title/>
          <svg:desc/>
          <text:p text:style-name="a773" text:class-names="" text:cond-style-name=""><text:span text:style-name="a772" text:class-names="">1. Kasdienio gyvenimo įgūdžiai.</text:span></text:p>
          <text:p text:style-name="a775" text:class-names="" text:cond-style-name=""><text:span text:style-name="a774" text:class-names="">2. Fizinis aktyvumas.</text:span></text:p>
          <text:p text:style-name="a777" text:class-names="" text:cond-style-name=""><text:span text:style-name="a776" text:class-names="">3. Emocijų suvokimas ir raiška.</text:span></text:p>
          <text:p text:style-name="a779" text:class-names="" text:cond-style-name=""><text:span text:style-name="a778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82" draw:name="Tiesioji rodyklės jungtis 13">
          <svg:title/>
          <svg:desc/>
        </draw:connector>
        <draw:custom-shape svg:x="1.78423in" svg:y="1.78128in" svg:width="3.07121in" svg:height="1.96872in" draw:id="id144" draw:style-name="a799" draw:name="Stačiakampis 14">
          <svg:title/>
          <svg:desc/>
          <text:p text:style-name="a784" text:class-names="" text:cond-style-name=""><text:span text:style-name="a783" text:class-names="">1. Kasdienio gyvenimo įgūdžiai.</text:span></text:p>
          <text:p text:style-name="a786" text:class-names="" text:cond-style-name=""><text:span text:style-name="a785" text:class-names="">3. Emocijų suvokimas ir raiška.</text:span></text:p>
          <text:p text:style-name="a788" text:class-names="" text:cond-style-name=""><text:span text:style-name="a787" text:class-names="">4. Savireguliacija ir savikontrolė.</text:span></text:p>
          <text:p text:style-name="a790" text:class-names="" text:cond-style-name=""><text:span text:style-name="a789" text:class-names="">5. Savivoka ir savigarba.</text:span></text:p>
          <text:p text:style-name="a792" text:class-names="" text:cond-style-name=""><text:span text:style-name="a791" text:class-names="">6. Santykiai su suaugusiais.</text:span></text:p>
          <text:p text:style-name="a794" text:class-names="" text:cond-style-name=""><text:span text:style-name="a793" text:class-names="">7. Santykiai su bendraamžiais.</text:span></text:p>
          <text:p text:style-name="a796" text:class-names="" text:cond-style-name=""><text:span text:style-name="a795" text:class-names="">14. Iniciatyvumas.</text:span></text:p>
          <text:p text:style-name="a798" text:class-names="" text:cond-style-name=""><text:span text:style-name="a797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801" draw:name="Tiesioji rodyklės jungtis 19">
          <svg:title/>
          <svg:desc/>
        </draw:connector>
        <draw:custom-shape svg:x="8.63539in" svg:y="2.25377in" svg:width="2.91371in" svg:height="4.80368in" draw:id="id146" draw:style-name="a848" draw:name="Stačiakampis 20">
          <svg:title/>
          <svg:desc/>
          <text:p text:style-name="a803" text:class-names="" text:cond-style-name=""><text:span text:style-name="a802" text:class-names=""/></text:p>
          <text:p text:style-name="a805" text:class-names="" text:cond-style-name=""><text:span text:style-name="a804" text:class-names=""/></text:p>
          <text:p text:style-name="a807" text:class-names="" text:cond-style-name=""><text:span text:style-name="a806" text:class-names="">8. Sakytinė kalba.</text:span></text:p>
          <text:p text:style-name="a809" text:class-names="" text:cond-style-name=""><text:span text:style-name="a808" text:class-names="">9. Rašytinė kalba.</text:span></text:p>
          <text:p text:style-name="a811" text:class-names="" text:cond-style-name=""><text:span text:style-name="a810" text:class-names="">1. Kasdienio gyvenimo įgūdžiai.</text:span></text:p>
          <text:p text:style-name="a813" text:class-names="" text:cond-style-name=""><text:span text:style-name="a812" text:class-names="">2. Fizinis aktyvumas.</text:span></text:p>
          <text:p text:style-name="a815" text:class-names="" text:cond-style-name=""><text:span text:style-name="a814" text:class-names="">3. Emocijų suvokimas ir raiška.</text:span></text:p>
          <text:p text:style-name="a817" text:class-names="" text:cond-style-name=""><text:span text:style-name="a816" text:class-names="">4. Savireguliacija ir savikontrolė.</text:span></text:p>
          <text:p text:style-name="a819" text:class-names="" text:cond-style-name=""><text:span text:style-name="a818" text:class-names="">5. Savivoka ir savigarba.</text:span></text:p>
          <text:p text:style-name="a821" text:class-names="" text:cond-style-name=""><text:span text:style-name="a820" text:class-names="">6. Santykiai su suaugusiais.</text:span></text:p>
          <text:p text:style-name="a823" text:class-names="" text:cond-style-name=""><text:span text:style-name="a822" text:class-names="">7. Santykiai su bendraamžiais.</text:span></text:p>
          <text:p text:style-name="a825" text:class-names="" text:cond-style-name=""><text:span text:style-name="a824" text:class-names="">10. Aplinkos pažinimas.</text:span></text:p>
          <text:p text:style-name="a827" text:class-names="" text:cond-style-name=""><text:span text:style-name="a826" text:class-names="">11. Skaičiavimas ir matavimas.</text:span></text:p>
          <text:p text:style-name="a829" text:class-names="" text:cond-style-name=""><text:span text:style-name="a828" text:class-names="">12. Meninė raiška.</text:span></text:p>
          <text:p text:style-name="a831" text:class-names="" text:cond-style-name=""><text:span text:style-name="a830" text:class-names="">13. Estetinis suvokimas.</text:span></text:p>
          <text:p text:style-name="a833" text:class-names="" text:cond-style-name=""><text:span text:style-name="a832" text:class-names="">14. Iniciatyvumas ir atkaklumas.</text:span></text:p>
          <text:p text:style-name="a835" text:class-names="" text:cond-style-name=""><text:span text:style-name="a834" text:class-names="">15. Tyrinėjimas.</text:span></text:p>
          <text:p text:style-name="a837" text:class-names="" text:cond-style-name=""><text:span text:style-name="a836" text:class-names="">16. Problemų sprendimas.</text:span></text:p>
          <text:p text:style-name="a839" text:class-names="" text:cond-style-name=""><text:span text:style-name="a838" text:class-names="">17. Kūrybiškumas.</text:span></text:p>
          <text:p text:style-name="a841" text:class-names="" text:cond-style-name=""><text:span text:style-name="a840" text:class-names="">18. Mokėjimas mokytis.</text:span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50" draw:name="Tiesioji rodyklės jungtis 25">
          <svg:title/>
          <svg:desc/>
        </draw:connector>
        <draw:custom-shape svg:x="8.63539in" svg:y="0.12755in" svg:width="2.83496in" svg:height="1.96872in" draw:id="id148" draw:style-name="a865" draw:name="Stačiakampis 26">
          <svg:title/>
          <svg:desc/>
          <text:p text:style-name="a852" text:class-names="" text:cond-style-name=""><text:span text:style-name="a851" text:class-names="">10. Aplinkos pažinimas.</text:span></text:p>
          <text:p text:style-name="a854" text:class-names="" text:cond-style-name=""><text:span text:style-name="a853" text:class-names="">11. Skaičiavimas ir matavimas.</text:span></text:p>
          <text:p text:style-name="a856" text:class-names="" text:cond-style-name=""><text:span text:style-name="a855" text:class-names="">14. Iniciatyvumas ir atkaklumas.</text:span></text:p>
          <text:p text:style-name="a858" text:class-names="" text:cond-style-name=""><text:span text:style-name="a857" text:class-names="">15. Tyrinėjimas.</text:span></text:p>
          <text:p text:style-name="a860" text:class-names="" text:cond-style-name=""><text:span text:style-name="a859" text:class-names="">16. Problemų sprendimas.</text:span></text:p>
          <text:p text:style-name="a862" text:class-names="" text:cond-style-name=""><text:span text:style-name="a861" text:class-names="">17. Kūrybiškumas.</text:span></text:p>
          <text:p text:style-name="a864" text:class-names="" text:cond-style-name=""><text:span text:style-name="a863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7" draw:name="Tiesioji rodyklės jungtis 28">
          <svg:title/>
          <svg:desc/>
        </draw:connector>
        <draw:custom-shape svg:x="1.85314in" svg:y="0.16692in" svg:width="2.4609in" svg:height="1.25998in" draw:id="id150" draw:style-name="a874" draw:name="Stačiakampis 29">
          <svg:title/>
          <svg:desc/>
          <text:p text:style-name="a869" text:class-names="" text:cond-style-name=""><text:span text:style-name="a868" text:class-names="">12. Meninė raiška.</text:span></text:p>
          <text:p text:style-name="a871" text:class-names="" text:cond-style-name=""><text:span text:style-name="a870" text:class-names="">13. Estetinis suvokimas.</text:span></text:p>
          <text:p text:style-name="a873" text:class-names="" text:cond-style-name=""><text:span text:style-name="a872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6" draw:name="Tiesioji rodyklės jungtis 31">
          <svg:title/>
          <svg:desc/>
        </draw:connector>
        <draw:frame draw:id="id152" draw:style-name="a879" draw:name="Skaidrės numerio vietos rezervavimo ženklas 2" svg:x="8.83333in" svg:y="7.05189in" svg:width="2.33333in" svg:height="0.39931in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82" draw:name="Stačiakampis 3">
          <svg:title/>
          <svg:desc/>
          <text:p text:style-name="a881" text:class-names="" text:cond-style-name=""><text:span text:style-name="a880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5" draw:name="Stačiakampis 6">
          <svg:title/>
          <svg:desc/>
          <text:p text:style-name="a884" text:class-names="" text:cond-style-name=""><text:span text:style-name="a883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8" draw:style-name="a886" draw:master-page-name="Master2-Layout2-obj-Pavadinimas-ir-turinys" presentation:presentation-page-layout-name="Master2-PPL2" draw:id="Slide-333">
        <draw:frame draw:id="id155" presentation:style-name="a887" draw:name="Turinio vietos rezervavimo ženklas 3" svg:x="1.97517in" svg:y="1.11803in" svg:width="9.8251in" svg:height="5.9055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79" draw:style-name="a888" draw:master-page-name="Master2-Layout2-obj-Pavadinimas-ir-turinys" presentation:presentation-page-layout-name="Master2-PPL2" draw:id="Slide-334">
        <draw:frame draw:id="id156" presentation:style-name="a889" draw:name="Turinio vietos rezervavimo ženklas 3" svg:x="2.02132in" svg:y="1.02572in" svg:width="9.8251in" svg:height="5.9055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0" draw:style-name="a890" draw:master-page-name="Master2-Layout2-obj-Pavadinimas-ir-turinys" presentation:presentation-page-layout-name="Master2-PPL2" draw:id="Slide-335">
        <draw:frame draw:id="id157" presentation:style-name="a891" draw:name="Turinio vietos rezervavimo ženklas 3" svg:x="1.75412in" svg:y="1.17957in" svg:width="9.8251in" svg:height="5.9055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81" draw:style-name="a892" draw:master-page-name="Master2-Layout2-obj-Pavadinimas-ir-turinys" presentation:presentation-page-layout-name="Master2-PPL2" draw:id="Slide-336">
        <draw:frame draw:id="id158" presentation:style-name="a893" draw:name="Turinio vietos rezervavimo ženklas 3" svg:x="2.00594in" svg:y="1.17957in" svg:width="9.8251in" svg:height="5.9055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82" draw:style-name="a894" draw:master-page-name="Master2-Layout2-obj-Pavadinimas-ir-turinys" presentation:presentation-page-layout-name="Master2-PPL2" draw:id="Slide-337">
        <draw:frame draw:id="id159" presentation:style-name="a895" draw:name="Turinio vietos rezervavimo ženklas 3" svg:x="2.02132in" svg:y="1.21034in" svg:width="9.8251in" svg:height="5.9055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83" draw:style-name="a896" draw:master-page-name="Master2-Layout2-obj-Pavadinimas-ir-turinys" presentation:presentation-page-layout-name="Master2-PPL2" draw:id="Slide-338">
        <draw:frame draw:id="id160" presentation:style-name="a897" draw:name="Turinio vietos rezervavimo ženklas 3" svg:x="1.9444in" svg:y="1.11803in" svg:width="9.8251in" svg:height="5.9055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84" draw:style-name="a898" draw:master-page-name="Master2-Layout2-obj-Pavadinimas-ir-turinys" presentation:presentation-page-layout-name="Master2-PPL2" draw:id="Slide-339">
        <draw:frame draw:id="id161" presentation:style-name="a899" draw:name="Turinio vietos rezervavimo ženklas 3" svg:x="2.00594in" svg:y="0.93341in" svg:width="9.8251in" svg:height="5.9055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85" draw:style-name="a900" draw:master-page-name="Master2-Layout2-obj-Pavadinimas-ir-turinys" presentation:presentation-page-layout-name="Master2-PPL2" draw:id="Slide-340">
        <draw:frame draw:id="id162" presentation:style-name="a901" draw:name="Turinio vietos rezervavimo ženklas 3" svg:x="2.00594in" svg:y="1.10264in" svg:width="9.8251in" svg:height="5.9055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86" draw:style-name="a902" draw:master-page-name="Master2-Layout2-obj-Pavadinimas-ir-turinys" presentation:presentation-page-layout-name="Master2-PPL2" draw:id="Slide-341">
        <draw:frame draw:id="id163" presentation:style-name="a903" draw:name="Turinio vietos rezervavimo ženklas 3" svg:x="1.95978in" svg:y="1.24111in" svg:width="9.8251in" svg:height="5.90551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87" draw:style-name="a904" draw:master-page-name="Master2-Layout2-obj-Pavadinimas-ir-turinys" presentation:presentation-page-layout-name="Master2-PPL2" draw:id="Slide-342">
        <draw:frame draw:id="id164" presentation:style-name="a905" draw:name="Turinio vietos rezervavimo ženklas 3" svg:x="2.00594in" svg:y="1.08726in" svg:width="9.8251in" svg:height="5.9055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88" draw:style-name="a906" draw:master-page-name="Master2-Layout2-obj-Pavadinimas-ir-turinys" presentation:presentation-page-layout-name="Master2-PPL2" draw:id="Slide-343">
        <draw:frame draw:id="id165" presentation:style-name="a907" draw:name="Turinio vietos rezervavimo ženklas 3" svg:x="1.89824in" svg:y="1.13341in" svg:width="9.8251in" svg:height="5.90551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89" draw:style-name="a908" draw:master-page-name="Master2-Layout2-obj-Pavadinimas-ir-turinys" presentation:presentation-page-layout-name="Master2-PPL2" draw:id="Slide-344">
        <draw:frame draw:id="id166" presentation:style-name="a909" draw:name="Turinio vietos rezervavimo ženklas 3" svg:x="1.95978in" svg:y="1.11803in" svg:width="9.8251in" svg:height="5.90551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90" draw:style-name="a910" draw:master-page-name="Master2-Layout2-obj-Pavadinimas-ir-turinys" presentation:presentation-page-layout-name="Master2-PPL2" draw:id="Slide-345">
        <draw:frame draw:id="id167" presentation:style-name="a911" draw:name="Turinio vietos rezervavimo ženklas 3" svg:x="1.75412in" svg:y="1.11803in" svg:width="9.8251in" svg:height="5.9055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91" draw:style-name="a912" draw:master-page-name="Master2-Layout2-obj-Pavadinimas-ir-turinys" presentation:presentation-page-layout-name="Master2-PPL2" draw:id="Slide-346">
        <draw:frame draw:id="id168" presentation:style-name="a913" draw:name="Turinio vietos rezervavimo ženklas 3" svg:x="1.75412in" svg:y="1.16418in" svg:width="9.8251in" svg:height="5.90551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92" draw:style-name="a914" draw:master-page-name="Master2-Layout2-obj-Pavadinimas-ir-turinys" presentation:presentation-page-layout-name="Master2-PPL2" draw:id="Slide-347">
        <draw:frame draw:id="id169" presentation:style-name="a915" draw:name="Turinio vietos rezervavimo ženklas 3" svg:x="1.75412in" svg:y="1.11803in" svg:width="9.8251in" svg:height="5.90551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93" draw:style-name="a916" draw:master-page-name="Master2-Layout2-obj-Pavadinimas-ir-turinys" presentation:presentation-page-layout-name="Master2-PPL2" draw:id="Slide-348">
        <draw:frame draw:id="id170" presentation:style-name="a917" draw:name="Turinio vietos rezervavimo ženklas 3" svg:x="1.75412in" svg:y="1.07187in" svg:width="9.8251in" svg:height="5.90551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94" draw:style-name="a918" draw:master-page-name="Master2-Layout2-obj-Pavadinimas-ir-turinys" presentation:presentation-page-layout-name="Master2-PPL2" draw:id="Slide-349">
        <draw:frame draw:id="id171" presentation:style-name="a919" draw:name="Turinio vietos rezervavimo ženklas 3" svg:x="1.75412in" svg:y="1.05649in" svg:width="9.8251in" svg:height="5.90551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</draw:page>
      <draw:page draw:name="Slide95" draw:style-name="a920" draw:master-page-name="Master2-Layout2-obj-Pavadinimas-ir-turinys" presentation:presentation-page-layout-name="Master2-PPL2" draw:id="Slide-350">
        <draw:frame draw:id="id172" presentation:style-name="a921" draw:name="Turinio vietos rezervavimo ženklas 3" svg:x="1.75412in" svg:y="1.21034in" svg:width="9.8251in" svg:height="5.90551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20" draw:style-name="a922" draw:master-page-name="Master1-Layout6-titleOnly-Tik-pavadinimas" presentation:presentation-page-layout-name="Master1-PPL6" draw:id="Slide-275">
        <draw:frame draw:id="id173" presentation:style-name="a927" draw:name="Pavadinimas 5" svg:x="0.82885in" svg:y="0.24811in" svg:width="11.5in" svg:height="6.98266in" presentation:class="title" presentation:placeholder="false">
          <draw:text-box>
            <text:p text:style-name="a926" text:class-names="" text:cond-style-name=""><text:span text:style-name="a923" text:class-names=""><text:line-break/><text:line-break/><text:line-break/> <text:s text:c="1"/>SĖKMĖS!!!</text:span><text:span text:style-name="a924" text:class-names=""><text:line-break/><text:line-break/></text:span><text:span text:style-name="a925" text:class-names=""><text:line-break/> <text:s text:c="11"/><text:line-break/></text:span></text:p>
          </draw:text-box>
          <svg:title/>
          <svg:desc/>
        </draw:frame>
        <draw:frame draw:id="id174" draw:style-name="a928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9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30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31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draw:page draw:name="Slide77" draw:style-name="a932" draw:master-page-name="Master1-Layout7-blank-Tuščia" presentation:presentation-page-layout-name="Master1-PPL7" draw:id="Slide-332">
        <draw:frame draw:id="id178" presentation:style-name="a933" draw:name="Picture 2" svg:x="9.60448in" svg:y="4.70914in" svg:width="3.14961in" svg:height="2.35916in" style:rel-width="scale" style:rel-height="scale" presentation:class="graphic" presentation:placeholder="false">
          <draw:image xlink:href="media/image23.jpeg" xlink:type="simple" xlink:show="embed" xlink:actuate="onLoad"/>
          <svg:title/>
          <svg:desc>Vaizdo rezultatas pagal užklausą „PENKIAMEČIAI MOKOSI IR ŽAIDŽIA“</svg:desc>
        </draw:frame>
        <draw:frame draw:id="id179" draw:style-name="a934" draw:name="Picture 4" svg:x="9.60448in" svg:y="0.81508in" svg:width="3.14961in" svg:height="2.09592in" style:rel-width="scale" style:rel-height="scale">
          <draw:image xlink:href="media/image24.jpeg" xlink:type="simple" xlink:show="embed" xlink:actuate="onLoad"/>
          <svg:title/>
          <svg:desc>Vaizdo rezultatas pagal užklausą „PENKIAMEČIAI MOKOSI IR ŽAIDŽIA“</svg:desc>
        </draw:frame>
        <draw:frame draw:id="id180" draw:style-name="a935" draw:name="Picture 6" svg:x="1.4in" svg:y="4.70913in" svg:width="3.14961in" svg:height="2.35917in" style:rel-width="scale" style:rel-height="scale">
          <draw:image xlink:href="media/image25.jpeg" xlink:type="simple" xlink:show="embed" xlink:actuate="onLoad"/>
          <svg:title/>
          <svg:desc>Vaizdo rezultatas pagal užklausą „PENKIAMEČIAI MOKOSI IR ŽAIDŽIA“</svg:desc>
        </draw:frame>
        <draw:frame draw:id="id181" draw:style-name="a936" draw:name="Picture 8" svg:x="1.4in" svg:y="0.93149in" svg:width="3.54331in" svg:height="1.86309in" style:rel-width="scale" style:rel-height="scale">
          <draw:image xlink:href="media/image26.jpeg" xlink:type="simple" xlink:show="embed" xlink:actuate="onLoad"/>
          <svg:title/>
          <svg:desc>Vaizdo rezultatas pagal užklausą „PENKIAMEČIAI MOKOSI IR ŽAIDŽIA“</svg:desc>
        </draw:frame>
        <draw:frame draw:id="id182" draw:style-name="a937" draw:name="Paveikslėlis 5" svg:x="5.80805in" svg:y="4.26957in" svg:width="3.14961in" svg:height="3.13561in" style:rel-width="scale" style:rel-height="scale">
          <draw:image xlink:href="media/image27.jpg" xlink:type="simple" xlink:show="embed" xlink:actuate="onLoad"/>
          <svg:title/>
          <svg:desc/>
        </draw:frame>
        <draw:frame draw:id="id183" draw:style-name="a938" draw:name="Paveikslėlis 7" svg:x="5.88124in" svg:y="0.42866in" svg:width="3.15366in" svg:height="2.3622in" style:rel-width="scale" style:rel-height="scale">
          <draw:image xlink:href="media/image28.jpg" xlink:type="simple" xlink:show="embed" xlink:actuate="onLoad"/>
          <svg:title/>
          <svg:desc/>
        </draw:frame>
        <draw:custom-shape svg:x="5.40559in" svg:y="3.21146in" svg:width="3.55206in" svg:height="1.07708in" draw:id="id184" draw:style-name="a942" draw:name="Stačiakampis 8">
          <svg:title/>
          <svg:desc/>
          <text:p text:style-name="a941" text:class-names="" text:cond-style-name=""><text:span text:style-name="a939" text:class-names="">SĖKMĖS!!!</text:span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75" svg:viewBox="0 0 20 30" svg:d="m10 0-10 30h20z"/>
    <draw:marker draw:name="a800" svg:viewBox="0 0 20 30" svg:d="m10 0-10 30h20z"/>
    <draw:marker draw:name="a849" svg:viewBox="0 0 20 30" svg:d="m10 0-10 30h20z"/>
    <draw:marker draw:name="a866" svg:viewBox="0 0 20 30" svg:d="m10 0-10 30h20z"/>
    <draw:marker draw:name="a78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16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16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16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16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16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16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16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16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16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16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16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16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02-16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02-16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02-16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02-16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02-16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02-16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02-16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02-16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02-16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02-16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02-16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02-16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Loreta Simanaviciene</dc:creator>
    <meta:creation-date>2019-09-16T17:21:10Z</meta:creation-date>
    <dc:date>2021-02-16T10:25:13Z</dc:date>
    <meta:editing-cycles>16</meta:editing-cycles>
    <meta:editing-duration>PT10841S</meta:editing-duration>
    <meta:document-statistic meta:paragraph-count="83" meta:word-count="381"/>
  </office:meta>
</office:document-meta>
</file>