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jpeg" manifest:media-type="image/jpeg"/>
  <manifest:file-entry manifest:full-path="media/image20.jpeg" manifest:media-type="image/jpeg"/>
  <manifest:file-entry manifest:full-path="media/image21.jpg" manifest:media-type="image/jpeg"/>
  <manifest:file-entry manifest:full-path="media/image22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7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.05in" fo:padding-bottom="0.05in" fo:padding-left="0.1in" fo:padding-right="0.1in" draw:textarea-vertical-align="middle" draw:textarea-horizontal-align="center" draw:fill="solid" draw:fill-color="#e6b9b8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95">
      <style:graphic-properties draw:fill="none" draw:stroke="solid" svg:stroke-width="0.01042in" svg:stroke-color="#000000" draw:marker-end="a794" svg:stroke-opacity="100%" draw:stroke-linejoin="miter" svg:stroke-linecap="butt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0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4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.05in" fo:padding-bottom="0.05in" fo:padding-left="0.1in" fo:padding-right="0.1in" draw:textarea-vertical-align="middle" draw:textarea-horizontal-align="center" draw:fill="solid" draw:fill-color="#e6b9b8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83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4">
      <style:graphic-properties draw:fill="none" draw:stroke="solid" svg:stroke-width="0.01042in" svg:stroke-color="#000000" draw:marker-end="a843" svg:stroke-opacity="100%" draw:stroke-linejoin="miter" svg:stroke-linecap="butt"/>
    </style:style>
    <style:style style:family="paragraph" style:name="a6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6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6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.05in" fo:padding-bottom="0.05in" fo:padding-left="0.1in" fo:padding-right="0.1in" draw:textarea-vertical-align="middle" draw:textarea-horizontal-align="center" draw:fill="solid" draw:fill-color="#e6b9b8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1">
      <style:graphic-properties draw:fill="none" draw:stroke="solid" svg:stroke-width="0.01042in" svg:stroke-color="#000000" draw:marker-end="a860" svg:stroke-opacity="100%" draw:stroke-linejoin="miter" svg:stroke-linecap="butt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8">
      <style:graphic-properties fo:wrap-option="wrap" fo:padding-top="0.05in" fo:padding-bottom="0.05in" fo:padding-left="0.1in" fo:padding-right="0.1in" draw:textarea-vertical-align="middle" draw:textarea-horizontal-align="center" draw:fill="solid" draw:fill-color="#e6b9b8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0">
      <style:graphic-properties draw:fill="none" draw:stroke="solid" svg:stroke-width="0.01042in" svg:stroke-color="#000000" draw:marker-end="a869" svg:stroke-opacity="100%" draw:stroke-linejoin="miter" svg:stroke-linecap="butt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.05in" fo:padding-bottom="0.05in" fo:padding-left="0.1in" fo:padding-right="0.1in" draw:textarea-vertical-align="middle" draw:textarea-horizontal-align="center" draw:fill="solid" draw:fill-color="#e6b9b8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880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81">
      <style:graphic-properties draw:fill="none" draw:stroke="none"/>
    </style:style>
    <style:style style:family="drawing-page" style:name="a882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83">
      <style:graphic-properties draw:fill="none" draw:stroke="none"/>
    </style:style>
    <style:style style:family="drawing-page" style:name="a884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85">
      <style:graphic-properties draw:fill="none" draw:stroke="none"/>
    </style:style>
    <style:style style:family="drawing-page" style:name="a886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00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draw:fill="none" draw:stroke="none"/>
    </style:style>
    <style:style style:family="presentation" style:name="a901">
      <style:graphic-properties draw:fill="none" draw:stroke="none"/>
    </style:style>
    <style:style style:family="graphic" style:name="a742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888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2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9">
      <style:graphic-properties draw:fill="none" draw:stroke="none"/>
    </style:style>
    <style:style style:family="presentation" style:name="a903">
      <style:graphic-properties draw:fill="none" draw:stroke="none"/>
    </style:style>
    <style:style style:family="paragraph" style:name="a7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4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5">
      <style:graphic-properties draw:fill="none" draw:stroke="none"/>
    </style:style>
    <style:style style:family="drawing-page" style:name="a746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6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07">
      <style:graphic-properties draw:fill="none" draw:stroke="none"/>
    </style:style>
    <style:style style:family="paragraph" style:name="a7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8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9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909">
      <style:graphic-properties draw:fill="none" draw:stroke="none"/>
    </style:style>
    <style:style style:family="drawing-page" style:name="a890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1">
      <style:graphic-properties draw:fill="none" draw:stroke="none"/>
    </style:style>
    <style:style style:family="drawing-page" style:name="a892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3">
      <style:graphic-properties draw:fill="none" draw:stroke="none"/>
    </style:style>
    <style:style style:family="drawing-page" style:name="a894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5">
      <style:graphic-properties draw:fill="none" draw:stroke="none"/>
    </style:style>
    <style:style style:family="drawing-page" style:name="a896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97">
      <style:graphic-properties draw:fill="none" draw:stroke="none"/>
    </style:style>
    <style:style style:family="drawing-page" style:name="a910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8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1">
      <style:graphic-properties draw:fill="none" draw:stroke="none"/>
    </style:style>
    <style:style style:family="graphic" style:name="a752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899">
      <style:graphic-properties draw:fill="none" draw:stroke="none"/>
    </style:style>
    <style:style style:family="drawing-page" style:name="a912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draw:fill="none" draw:stroke="none"/>
    </style:style>
    <style:style style:family="graphic" style:name="a755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914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15">
      <style:graphic-properties draw:fill="none" draw:stroke="non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6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8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complex="Times New Roman" style:font-family-generic="swiss" style:font-family-generic-complex="roman" style:font-pitch="variable" style:font-pitch-complex="variable" fo:font-size="0.80556in" style:font-size-asian="0.80556in" style:font-size-complex="0.8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complex="Times New Roman" style:font-family-generic="swiss" style:font-family-generic-complex="roman" style:font-pitch="variable" style:font-pitch-complex="variable" fo:font-size="0.13889in" style:font-size-asian="0.13889in" style:font-size-complex="0.13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complex="Times New Roman" style:font-family-generic="swiss" style:font-family-generic-complex="roman" style:font-pitch="variable" style:font-pitch-complex="variable" fo:font-size="0.80556in" style:font-size-asian="0.80556in" style:font-size-complex="0.8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2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2" style:parent-style-name="Graphics">
      <style:graphic-properties draw:fill="none" fo:clip="rect(0in, 0in, 0in, 0in)" draw:stroke="none"/>
    </style:style>
    <style:style style:family="paragraph" style:name="a7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 style:parent-style-name="Graphics">
      <style:graphic-properties draw:fill="none" fo:clip="rect(0in, 0in, 0in, 0in)" draw:stroke="none"/>
    </style:style>
    <style:style style:family="graphic" style:name="a765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24" style:parent-style-name="Graphics">
      <style:graphic-properties draw:fill="none" draw:stroke="none"/>
    </style:style>
    <style:style style:family="text" style:name="a766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5" style:parent-style-name="Graphics">
      <style:graphic-properties draw:fill="none" fo:clip="rect(0in, 0in, 0in, 0in)" draw:stroke="none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.05in" fo:padding-bottom="0.05in" fo:padding-left="0.1in" fo:padding-right="0.1in" draw:textarea-vertical-align="middle" draw:textarea-horizontal-align="center" draw:fill="solid" draw:fill-color="#e6b9b8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76">
      <style:graphic-properties draw:fill="none" draw:stroke="solid" svg:stroke-width="0.01042in" svg:stroke-color="#000000" draw:marker-end="a775" svg:stroke-opacity="100%" draw:stroke-linejoin="miter" svg:stroke-linecap="butt"/>
    </style:style>
    <style:style style:family="text" style:name="a777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670" draw:master-page-name="Master1-Layout1-title-Pavadinimo-skaidrė" presentation:presentation-page-layout-name="Master1-PPL1" draw:id="Slide-256">
        <draw:frame draw:id="id126" presentation:style-name="a673" draw:name="Pavadinimas 1" svg:x="1.66667in" svg:y="0.42029in" svg:width="10in" svg:height="5.14493in" presentation:class="title" presentation:placeholder="false">
          <draw:text-box>
            <text:p text:style-name="a672" text:class-names="" text:cond-style-name=""><text:span text:style-name="a671" text:class-names="">„BORUŽĖLIŲ“ <text:line-break/>(ankstyvojo amžiaus)<text:line-break/>grupės vaiko vertinimas<text:line-break/>18-oje sričių<text:line-break/>2020 m., pavasaris</text:span></text:p>
          </draw:text-box>
          <svg:title/>
          <svg:desc/>
        </draw:frame>
      </draw:page>
      <draw:page draw:name="Slide56" draw:style-name="a674" draw:master-page-name="Master2-Layout7-blank-Tuščia" presentation:presentation-page-layout-name="Master2-PPL7" draw:id="Slide-311">
        <draw:custom-shape svg:x="5.24919in" svg:y="0.91504in" svg:width="2.67746in" svg:height="1.02374in" draw:id="id127" draw:style-name="a677" draw:name="Ovalas 4">
          <svg:title/>
          <svg:desc/>
          <text:p text:style-name="a676" text:class-names="" text:cond-style-name=""><text:span text:style-name="a675" text:class-names="">Meninė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1.62378in" svg:width="2.67746in" svg:height="1.02374in" draw:id="id128" draw:style-name="a680" draw:name="Ovalas 5">
          <svg:title/>
          <svg:desc/>
          <text:p text:style-name="a679" text:class-names="" text:cond-style-name=""><text:span text:style-name="a678" text:class-names="">Pažinimo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2.33252in" svg:width="2.67746in" svg:height="1.02374in" draw:id="id129" draw:style-name="a683" draw:name="Ovalas 7">
          <svg:title/>
          <svg:desc/>
          <text:p text:style-name="a682" text:class-names="" text:cond-style-name=""><text:span text:style-name="a681" text:class-names="">Kalbos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3.04126in" svg:width="2.67746in" svg:height="1.02374in" draw:id="id130" draw:style-name="a686" draw:name="Ovalas 8">
          <svg:title/>
          <svg:desc/>
          <text:p text:style-name="a685" text:class-names="" text:cond-style-name=""><text:span text:style-name="a684" text:class-names="">Socialinė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3.75in" svg:width="2.67746in" svg:height="1.02374in" draw:id="id131" draw:style-name="a689" draw:name="Ovalas 9">
          <svg:title/>
          <svg:desc/>
          <text:p text:style-name="a688" text:class-names="" text:cond-style-name=""><text:span text:style-name="a687" text:class-names="">Sveikatos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22545in" svg:y="4.45874in" svg:width="4.56744in" svg:height="1.40831in" draw:id="id132" draw:style-name="a695" draw:name="Ovalas 10">
          <svg:title/>
          <svg:desc/>
          <text:p text:style-name="a691" text:class-names="" text:cond-style-name=""><text:span text:style-name="a690" text:class-names="">VAIKO RAIDOS SRITYS</text:span></text:p>
          <text:p text:style-name="a694" text:class-names="" text:cond-style-name=""><text:span text:style-name="a692" text:class-names="">(KOMPETENCIJOS)</text:span><text:span text:style-name="a69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page>
      <draw:page draw:name="Slide57" draw:style-name="a696" draw:master-page-name="Master2-Layout7-blank-Tuščia" presentation:presentation-page-layout-name="Master2-PPL7" draw:id="Slide-312">
        <draw:custom-shape svg:x="4.6192in" svg:y="1.23003in" svg:width="4.25244in" svg:height="5.66992in" draw:id="id133" draw:style-name="a739" draw:name="Stačiakampis 1">
          <svg:title/>
          <svg:desc/>
          <text:p text:style-name="a698" text:class-names="" text:cond-style-name=""><text:span text:style-name="a697" text:class-names=""/></text:p>
          <text:p text:style-name="a700" text:class-names="" text:cond-style-name=""><text:span text:style-name="a699" text:class-names="">1. Kasdienio gyvenimo įgūdžiai.</text:span></text:p>
          <text:p text:style-name="a702" text:class-names="" text:cond-style-name=""><text:span text:style-name="a701" text:class-names="">2. Fizinis aktyvumas.</text:span></text:p>
          <text:p text:style-name="a704" text:class-names="" text:cond-style-name=""><text:span text:style-name="a703" text:class-names="">3. Emocijų suvokimas ir raiška.</text:span></text:p>
          <text:p text:style-name="a706" text:class-names="" text:cond-style-name=""><text:span text:style-name="a705" text:class-names="">4. Savireguliacija ir savikontrolė.</text:span></text:p>
          <text:p text:style-name="a708" text:class-names="" text:cond-style-name=""><text:span text:style-name="a707" text:class-names="">5. Savivoka ir savigarba.</text:span></text:p>
          <text:p text:style-name="a710" text:class-names="" text:cond-style-name=""><text:span text:style-name="a709" text:class-names="">6. Santykiai su suaugusiais.</text:span></text:p>
          <text:p text:style-name="a712" text:class-names="" text:cond-style-name=""><text:span text:style-name="a711" text:class-names="">7. Santykiai su bendraamžiais.</text:span></text:p>
          <text:p text:style-name="a714" text:class-names="" text:cond-style-name=""><text:span text:style-name="a713" text:class-names="">8. Sakytinė kalba.</text:span></text:p>
          <text:p text:style-name="a716" text:class-names="" text:cond-style-name=""><text:span text:style-name="a715" text:class-names="">9. Rašytinė kalba.</text:span></text:p>
          <text:p text:style-name="a718" text:class-names="" text:cond-style-name=""><text:span text:style-name="a717" text:class-names="">10. Aplinkos pažinimas.</text:span></text:p>
          <text:p text:style-name="a720" text:class-names="" text:cond-style-name=""><text:span text:style-name="a719" text:class-names="">11. Skaičiavimas ir matavimas.</text:span></text:p>
          <text:p text:style-name="a722" text:class-names="" text:cond-style-name=""><text:span text:style-name="a721" text:class-names="">12. Meninė raiška.</text:span></text:p>
          <text:p text:style-name="a724" text:class-names="" text:cond-style-name=""><text:span text:style-name="a723" text:class-names="">13. Estetinis suvokimas.</text:span></text:p>
          <text:p text:style-name="a726" text:class-names="" text:cond-style-name=""><text:span text:style-name="a725" text:class-names="">14. Iniciatyvumas ir atkaklumas.</text:span></text:p>
          <text:p text:style-name="a728" text:class-names="" text:cond-style-name=""><text:span text:style-name="a727" text:class-names="">15. Tyrinėjimas.</text:span></text:p>
          <text:p text:style-name="a730" text:class-names="" text:cond-style-name=""><text:span text:style-name="a729" text:class-names="">16. Problemų sprendimas.</text:span></text:p>
          <text:p text:style-name="a732" text:class-names="" text:cond-style-name=""><text:span text:style-name="a731" text:class-names="">17. Kūrybiškumas.</text:span></text:p>
          <text:p text:style-name="a734" text:class-names="" text:cond-style-name=""><text:span text:style-name="a733" text:class-names="">18. Mokėjimas mokytis.</text:span></text:p>
          <text:p text:style-name="a736" text:class-names="" text:cond-style-name=""><text:span text:style-name="a735" text:class-names=""/></text:p>
          <text:p text:style-name="a738" text:class-names="" text:cond-style-name=""><text:span text:style-name="a7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2297in" svg:y="0.2063in" svg:width="7.12678in" svg:height="1.02374in" draw:id="id134" draw:style-name="a742" draw:name="Ovalas 2">
          <svg:title/>
          <svg:desc/>
          <text:p text:style-name="a741" text:class-names="" text:cond-style-name=""><text:span text:style-name="a740" text:class-names="">VAIKO PASIEKIMAI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135" draw:style-name="a745" draw:name="Skaidrės numerio vietos rezervavimo ženklas 4" svg:x="9.55556in" svg:y="6.95139in" svg:width="3.11111in" svg:height="0.39931in">
          <draw:text-box>
            <text:p text:style-name="a744" text:class-names="" text:cond-style-name=""><text:span text:style-name="a743" text:class-names=""><text:page-number style:num-format="1" text:fixed="false"/></text:span></text:p>
          </draw:text-box>
          <svg:title/>
          <svg:desc/>
        </draw:frame>
      </draw:page>
      <draw:page draw:name="Slide58" draw:style-name="a746" draw:master-page-name="Master2-Layout7-blank-Tuščia" presentation:presentation-page-layout-name="Master2-PPL7" draw:id="Slide-313">
        <draw:custom-shape svg:x="5.24919in" svg:y="0.91504in" svg:width="2.67746in" svg:height="1.02374in" draw:id="id136" draw:style-name="a749" draw:name="Ovalas 4">
          <svg:title/>
          <svg:desc/>
          <text:p text:style-name="a748" text:class-names="" text:cond-style-name=""><text:span text:style-name="a747" text:class-names="">Meninė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1.62378in" svg:width="2.67746in" svg:height="1.02374in" draw:id="id137" draw:style-name="a752" draw:name="Ovalas 5">
          <svg:title/>
          <svg:desc/>
          <text:p text:style-name="a751" text:class-names="" text:cond-style-name=""><text:span text:style-name="a750" text:class-names="">Pažinimo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2.33252in" svg:width="2.67746in" svg:height="1.02374in" draw:id="id138" draw:style-name="a755" draw:name="Ovalas 7">
          <svg:title/>
          <svg:desc/>
          <text:p text:style-name="a754" text:class-names="" text:cond-style-name=""><text:span text:style-name="a753" text:class-names="">Kalbos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3.04126in" svg:width="2.67746in" svg:height="1.02374in" draw:id="id139" draw:style-name="a758" draw:name="Ovalas 8">
          <svg:title/>
          <svg:desc/>
          <text:p text:style-name="a757" text:class-names="" text:cond-style-name=""><text:span text:style-name="a756" text:class-names="">Socialinė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3.75in" svg:width="2.67746in" svg:height="1.02374in" draw:id="id140" draw:style-name="a761" draw:name="Ovalas 9">
          <svg:title/>
          <svg:desc/>
          <text:p text:style-name="a760" text:class-names="" text:cond-style-name=""><text:span text:style-name="a759" text:class-names="">Sveikatos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22545in" svg:y="4.45874in" svg:width="4.56744in" svg:height="1.40831in" draw:id="id141" draw:style-name="a765" draw:name="Ovalas 10">
          <svg:title/>
          <svg:desc/>
          <text:p text:style-name="a764" text:class-names="" text:cond-style-name=""><text:span text:style-name="a762" text:class-names="">VAIKO RAIDOS SRITYS</text:span><text:span text:style-name="a76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.78423in" svg:y="4.065in" svg:width="2.59871in" svg:height="1.80206in" draw:id="id142" draw:style-name="a774" draw:name="Stačiakampis 11">
          <svg:title/>
          <svg:desc/>
          <text:p text:style-name="a767" text:class-names="" text:cond-style-name=""><text:span text:style-name="a766" text:class-names="">1. Kasdienio gyvenimo įgūdžiai.</text:span></text:p>
          <text:p text:style-name="a769" text:class-names="" text:cond-style-name=""><text:span text:style-name="a768" text:class-names="">2. Fizinis aktyvumas.</text:span></text:p>
          <text:p text:style-name="a771" text:class-names="" text:cond-style-name=""><text:span text:style-name="a770" text:class-names="">3. Emocijų suvokimas ir raiška.</text:span></text:p>
          <text:p text:style-name="a773" text:class-names="" text:cond-style-name=""><text:span text:style-name="a772" text:class-names="">4. Savireguliacija ir savikontrolė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38295in" svg:y1="4.77374in" svg:x2="5.80043in" svg:y2="4.26187in" draw:id="id143" draw:style-name="a776" draw:name="Tiesioji rodyklės jungtis 13">
          <svg:title/>
          <svg:desc/>
        </draw:connector>
        <draw:custom-shape svg:x="1.78423in" svg:y="1.78128in" svg:width="3.07121in" svg:height="1.96872in" draw:id="id144" draw:style-name="a793" draw:name="Stačiakampis 14">
          <svg:title/>
          <svg:desc/>
          <text:p text:style-name="a778" text:class-names="" text:cond-style-name=""><text:span text:style-name="a777" text:class-names="">1. Kasdienio gyvenimo įgūdžiai.</text:span></text:p>
          <text:p text:style-name="a780" text:class-names="" text:cond-style-name=""><text:span text:style-name="a779" text:class-names="">3. Emocijų suvokimas ir raiška.</text:span></text:p>
          <text:p text:style-name="a782" text:class-names="" text:cond-style-name=""><text:span text:style-name="a781" text:class-names="">4. Savireguliacija ir savikontrolė.</text:span></text:p>
          <text:p text:style-name="a784" text:class-names="" text:cond-style-name=""><text:span text:style-name="a783" text:class-names="">5. Savivoka ir savigarba.</text:span></text:p>
          <text:p text:style-name="a786" text:class-names="" text:cond-style-name=""><text:span text:style-name="a785" text:class-names="">6. Santykiai su suaugusiais.</text:span></text:p>
          <text:p text:style-name="a788" text:class-names="" text:cond-style-name=""><text:span text:style-name="a787" text:class-names="">7. Santykiai su bendraamžiais.</text:span></text:p>
          <text:p text:style-name="a790" text:class-names="" text:cond-style-name=""><text:span text:style-name="a789" text:class-names="">14. Iniciatyvumas.</text:span></text:p>
          <text:p text:style-name="a792" text:class-names="" text:cond-style-name=""><text:span text:style-name="a791" text:class-names="">16. Problemo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85544in" svg:y1="2.76564in" draw:start-shape="id144" draw:start-glue-point="1" svg:x2="5.80043in" svg:y2="3.55313in" draw:id="id145" draw:style-name="a795" draw:name="Tiesioji rodyklės jungtis 19">
          <svg:title/>
          <svg:desc/>
        </draw:connector>
        <draw:custom-shape svg:x="8.63539in" svg:y="2.25377in" svg:width="2.91371in" svg:height="4.80368in" draw:id="id146" draw:style-name="a842" draw:name="Stačiakampis 20">
          <svg:title/>
          <svg:desc/>
          <text:p text:style-name="a797" text:class-names="" text:cond-style-name=""><text:span text:style-name="a796" text:class-names=""/></text:p>
          <text:p text:style-name="a799" text:class-names="" text:cond-style-name=""><text:span text:style-name="a798" text:class-names=""/></text:p>
          <text:p text:style-name="a801" text:class-names="" text:cond-style-name=""><text:span text:style-name="a800" text:class-names="">8. Sakytinė kalba.</text:span></text:p>
          <text:p text:style-name="a803" text:class-names="" text:cond-style-name=""><text:span text:style-name="a802" text:class-names="">9. Rašytinė kalba.</text:span></text:p>
          <text:p text:style-name="a805" text:class-names="" text:cond-style-name=""><text:span text:style-name="a804" text:class-names="">1. Kasdienio gyvenimo įgūdžiai.</text:span></text:p>
          <text:p text:style-name="a807" text:class-names="" text:cond-style-name=""><text:span text:style-name="a806" text:class-names="">2. Fizinis aktyvumas.</text:span></text:p>
          <text:p text:style-name="a809" text:class-names="" text:cond-style-name=""><text:span text:style-name="a808" text:class-names="">3. Emocijų suvokimas ir raiška.</text:span></text:p>
          <text:p text:style-name="a811" text:class-names="" text:cond-style-name=""><text:span text:style-name="a810" text:class-names="">4. Savireguliacija ir savikontrolė.</text:span></text:p>
          <text:p text:style-name="a813" text:class-names="" text:cond-style-name=""><text:span text:style-name="a812" text:class-names="">5. Savivoka ir savigarba.</text:span></text:p>
          <text:p text:style-name="a815" text:class-names="" text:cond-style-name=""><text:span text:style-name="a814" text:class-names="">6. Santykiai su suaugusiais.</text:span></text:p>
          <text:p text:style-name="a817" text:class-names="" text:cond-style-name=""><text:span text:style-name="a816" text:class-names="">7. Santykiai su bendraamžiais.</text:span></text:p>
          <text:p text:style-name="a819" text:class-names="" text:cond-style-name=""><text:span text:style-name="a818" text:class-names="">10. Aplinkos pažinimas.</text:span></text:p>
          <text:p text:style-name="a821" text:class-names="" text:cond-style-name=""><text:span text:style-name="a820" text:class-names="">11. Skaičiavimas ir matavimas.</text:span></text:p>
          <text:p text:style-name="a823" text:class-names="" text:cond-style-name=""><text:span text:style-name="a822" text:class-names="">12. Meninė raiška.</text:span></text:p>
          <text:p text:style-name="a825" text:class-names="" text:cond-style-name=""><text:span text:style-name="a824" text:class-names="">13. Estetinis suvokimas.</text:span></text:p>
          <text:p text:style-name="a827" text:class-names="" text:cond-style-name=""><text:span text:style-name="a826" text:class-names="">14. Iniciatyvumas ir atkaklumas.</text:span></text:p>
          <text:p text:style-name="a829" text:class-names="" text:cond-style-name=""><text:span text:style-name="a828" text:class-names="">15. Tyrinėjimas.</text:span></text:p>
          <text:p text:style-name="a831" text:class-names="" text:cond-style-name=""><text:span text:style-name="a830" text:class-names="">16. Problemų sprendimas.</text:span></text:p>
          <text:p text:style-name="a833" text:class-names="" text:cond-style-name=""><text:span text:style-name="a832" text:class-names="">17. Kūrybiškumas.</text:span></text:p>
          <text:p text:style-name="a835" text:class-names="" text:cond-style-name=""><text:span text:style-name="a834" text:class-names="">18. Mokėjimas mokytis.</text:span></text:p>
          <text:p text:style-name="a837" text:class-names="" text:cond-style-name=""><text:span text:style-name="a836" text:class-names=""/></text:p>
          <text:p text:style-name="a839" text:class-names="" text:cond-style-name=""><text:span text:style-name="a838" text:class-names=""/></text:p>
          <text:p text:style-name="a841" text:class-names="" text:cond-style-name=""><text:span text:style-name="a8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8.63539in" svg:y1="4.65561in" draw:start-shape="id146" draw:start-glue-point="3" svg:x2="7.76915in" svg:y2="2.84439in" draw:id="id147" draw:style-name="a844" draw:name="Tiesioji rodyklės jungtis 25">
          <svg:title/>
          <svg:desc/>
        </draw:connector>
        <draw:custom-shape svg:x="8.63539in" svg:y="0.12755in" svg:width="2.83496in" svg:height="1.96872in" draw:id="id148" draw:style-name="a859" draw:name="Stačiakampis 26">
          <svg:title/>
          <svg:desc/>
          <text:p text:style-name="a846" text:class-names="" text:cond-style-name=""><text:span text:style-name="a845" text:class-names="">10. Aplinkos pažinimas.</text:span></text:p>
          <text:p text:style-name="a848" text:class-names="" text:cond-style-name=""><text:span text:style-name="a847" text:class-names="">11. Skaičiavimas ir matavimas.</text:span></text:p>
          <text:p text:style-name="a850" text:class-names="" text:cond-style-name=""><text:span text:style-name="a849" text:class-names="">14. Iniciatyvumas ir atkaklumas.</text:span></text:p>
          <text:p text:style-name="a852" text:class-names="" text:cond-style-name=""><text:span text:style-name="a851" text:class-names="">15. Tyrinėjimas.</text:span></text:p>
          <text:p text:style-name="a854" text:class-names="" text:cond-style-name=""><text:span text:style-name="a853" text:class-names="">16. Problemų sprendimas.</text:span></text:p>
          <text:p text:style-name="a856" text:class-names="" text:cond-style-name=""><text:span text:style-name="a855" text:class-names="">17. Kūrybiškumas.</text:span></text:p>
          <text:p text:style-name="a858" text:class-names="" text:cond-style-name=""><text:span text:style-name="a857" text:class-names="">18. Mokėjimas mokyti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8.63539in" svg:y1="1.11191in" draw:start-shape="id148" draw:start-glue-point="3" svg:x2="7.6904in" svg:y2="2.09627in" draw:id="id149" draw:style-name="a861" draw:name="Tiesioji rodyklės jungtis 28">
          <svg:title/>
          <svg:desc/>
        </draw:connector>
        <draw:custom-shape svg:x="1.85314in" svg:y="0.16692in" svg:width="2.4609in" svg:height="1.25998in" draw:id="id150" draw:style-name="a868" draw:name="Stačiakampis 29">
          <svg:title/>
          <svg:desc/>
          <text:p text:style-name="a863" text:class-names="" text:cond-style-name=""><text:span text:style-name="a862" text:class-names="">12. Meninė raiška.</text:span></text:p>
          <text:p text:style-name="a865" text:class-names="" text:cond-style-name=""><text:span text:style-name="a864" text:class-names="">13. Estetinis suvokimas.</text:span></text:p>
          <text:p text:style-name="a867" text:class-names="" text:cond-style-name=""><text:span text:style-name="a866" text:class-names="">17. Kūrybiškuma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31404in" svg:y1="0.79692in" draw:start-shape="id150" draw:start-glue-point="1" svg:x2="5.95793in" svg:y2="1.30878in" draw:id="id151" draw:style-name="a870" draw:name="Tiesioji rodyklės jungtis 31">
          <svg:title/>
          <svg:desc/>
        </draw:connector>
        <draw:frame draw:id="id152" draw:style-name="a873" draw:name="Skaidrės numerio vietos rezervavimo ženklas 2" svg:x="8.83333in" svg:y="7.05189in" svg:width="2.33333in" svg:height="0.39931in">
          <draw:text-box>
            <text:p text:style-name="a872" text:class-names="" text:cond-style-name=""><text:span text:style-name="a871" text:class-names=""><text:page-number style:num-format="1" text:fixed="false"/></text:span></text:p>
          </draw:text-box>
          <svg:title/>
          <svg:desc/>
        </draw:frame>
        <draw:custom-shape svg:x="2.57172in" svg:y="6.19122in" svg:width="5.63055in" svg:height="0.62999in" draw:id="id153" draw:style-name="a876" draw:name="Stačiakampis 3">
          <svg:title/>
          <svg:desc/>
          <text:p text:style-name="a875" text:class-names="" text:cond-style-name=""><text:span text:style-name="a874" text:class-names="">Jungimo variantų gali būti daugiau ir įvairesnių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5544in" svg:y="0.12755in" svg:width="3.34683in" svg:height="0.66937in" draw:id="id154" draw:style-name="a879" draw:name="Stačiakampis 6">
          <svg:title/>
          <svg:desc/>
          <text:p text:style-name="a878" text:class-names="" text:cond-style-name=""><text:span text:style-name="a877" text:class-names="">VAIKO PASIEKIMŲ JUNGIMAS Į RAIDOS SRITIS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9" draw:style-name="a880" draw:master-page-name="Master2-Layout2-obj-Pavadinimas-ir-turinys" presentation:presentation-page-layout-name="Master2-PPL2" draw:id="Slide-314">
        <draw:frame draw:id="id155" presentation:style-name="a881" draw:name="Turinio vietos rezervavimo ženklas 3" svg:x="1.97517in" svg:y="0.79724in" svg:width="9.8251in" svg:height="5.90551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</draw:page>
      <draw:page draw:name="Slide60" draw:style-name="a882" draw:master-page-name="Master2-Layout2-obj-Pavadinimas-ir-turinys" presentation:presentation-page-layout-name="Master2-PPL2" draw:id="Slide-315">
        <draw:frame draw:id="id156" presentation:style-name="a883" draw:name="Turinio vietos rezervavimo ženklas 3" svg:x="2.05209in" svg:y="1.01034in" svg:width="9.8251in" svg:height="5.90551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</draw:page>
      <draw:page draw:name="Slide61" draw:style-name="a884" draw:master-page-name="Master2-Layout2-obj-Pavadinimas-ir-turinys" presentation:presentation-page-layout-name="Master2-PPL2" draw:id="Slide-316">
        <draw:frame draw:id="id157" presentation:style-name="a885" draw:name="Turinio vietos rezervavimo ženklas 3" svg:x="2.28286in" svg:y="1.08726in" svg:width="9.8251in" svg:height="5.90551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</draw:page>
      <draw:page draw:name="Slide62" draw:style-name="a886" draw:master-page-name="Master2-Layout2-obj-Pavadinimas-ir-turinys" presentation:presentation-page-layout-name="Master2-PPL2" draw:id="Slide-317">
        <draw:frame draw:id="id158" presentation:style-name="a887" draw:name="Turinio vietos rezervavimo ženklas 3" svg:x="2.11363in" svg:y="0.79724in" svg:width="9.8251in" svg:height="5.90551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</draw:page>
      <draw:page draw:name="Slide63" draw:style-name="a888" draw:master-page-name="Master2-Layout2-obj-Pavadinimas-ir-turinys" presentation:presentation-page-layout-name="Master2-PPL2" draw:id="Slide-318">
        <draw:frame draw:id="id159" presentation:style-name="a889" draw:name="Turinio vietos rezervavimo ženklas 3" svg:x="1.9444in" svg:y="0.79724in" svg:width="9.8251in" svg:height="5.90551in" style:rel-width="scale" style:rel-height="scale" presentation:class="graphic" presentation:placeholder="false">
          <draw:image xlink:href="media/image5.png" xlink:type="simple" xlink:show="embed" xlink:actuate="onLoad"/>
          <svg:title/>
          <svg:desc/>
        </draw:frame>
      </draw:page>
      <draw:page draw:name="Slide64" draw:style-name="a890" draw:master-page-name="Master2-Layout2-obj-Pavadinimas-ir-turinys" presentation:presentation-page-layout-name="Master2-PPL2" draw:id="Slide-319">
        <draw:frame draw:id="id160" presentation:style-name="a891" draw:name="Turinio vietos rezervavimo ženklas 3" svg:x="1.9444in" svg:y="1.07187in" svg:width="9.8251in" svg:height="5.90551in" style:rel-width="scale" style:rel-height="scale" presentation:class="graphic" presentation:placeholder="false">
          <draw:image xlink:href="media/image6.png" xlink:type="simple" xlink:show="embed" xlink:actuate="onLoad"/>
          <svg:title/>
          <svg:desc/>
        </draw:frame>
      </draw:page>
      <draw:page draw:name="Slide65" draw:style-name="a892" draw:master-page-name="Master2-Layout2-obj-Pavadinimas-ir-turinys" presentation:presentation-page-layout-name="Master2-PPL2" draw:id="Slide-320">
        <draw:frame draw:id="id161" presentation:style-name="a893" draw:name="Turinio vietos rezervavimo ženklas 3" svg:x="2.06747in" svg:y="1.0411in" svg:width="9.8251in" svg:height="5.90551in" style:rel-width="scale" style:rel-height="scale" presentation:class="graphic" presentation:placeholder="false">
          <draw:image xlink:href="media/image7.png" xlink:type="simple" xlink:show="embed" xlink:actuate="onLoad"/>
          <svg:title/>
          <svg:desc/>
        </draw:frame>
      </draw:page>
      <draw:page draw:name="Slide66" draw:style-name="a894" draw:master-page-name="Master2-Layout2-obj-Pavadinimas-ir-turinys" presentation:presentation-page-layout-name="Master2-PPL2" draw:id="Slide-321">
        <draw:frame draw:id="id162" presentation:style-name="a895" draw:name="Turinio vietos rezervavimo ženklas 3" svg:x="2.1444in" svg:y="0.91803in" svg:width="9.8251in" svg:height="5.90551in" style:rel-width="scale" style:rel-height="scale" presentation:class="graphic" presentation:placeholder="false">
          <draw:image xlink:href="media/image8.png" xlink:type="simple" xlink:show="embed" xlink:actuate="onLoad"/>
          <svg:title/>
          <svg:desc/>
        </draw:frame>
      </draw:page>
      <draw:page draw:name="Slide67" draw:style-name="a896" draw:master-page-name="Master2-Layout2-obj-Pavadinimas-ir-turinys" presentation:presentation-page-layout-name="Master2-PPL2" draw:id="Slide-322">
        <draw:frame draw:id="id163" presentation:style-name="a897" draw:name="Turinio vietos rezervavimo ženklas 3" svg:x="1.89824in" svg:y="1.05649in" svg:width="9.8251in" svg:height="5.90551in" style:rel-width="scale" style:rel-height="scale" presentation:class="graphic" presentation:placeholder="false">
          <draw:image xlink:href="media/image9.png" xlink:type="simple" xlink:show="embed" xlink:actuate="onLoad"/>
          <svg:title/>
          <svg:desc/>
        </draw:frame>
      </draw:page>
      <draw:page draw:name="Slide68" draw:style-name="a898" draw:master-page-name="Master2-Layout2-obj-Pavadinimas-ir-turinys" presentation:presentation-page-layout-name="Master2-PPL2" draw:id="Slide-323">
        <draw:frame draw:id="id164" presentation:style-name="a899" draw:name="Turinio vietos rezervavimo ženklas 3" svg:x="2.00594in" svg:y="0.99495in" svg:width="9.8251in" svg:height="5.90551in" style:rel-width="scale" style:rel-height="scale" presentation:class="graphic" presentation:placeholder="false">
          <draw:image xlink:href="media/image10.png" xlink:type="simple" xlink:show="embed" xlink:actuate="onLoad"/>
          <svg:title/>
          <svg:desc/>
        </draw:frame>
      </draw:page>
      <draw:page draw:name="Slide69" draw:style-name="a900" draw:master-page-name="Master2-Layout2-obj-Pavadinimas-ir-turinys" presentation:presentation-page-layout-name="Master2-PPL2" draw:id="Slide-324">
        <draw:frame draw:id="id165" presentation:style-name="a901" draw:name="Turinio vietos rezervavimo ženklas 3" svg:x="2.22132in" svg:y="0.99495in" svg:width="9.8251in" svg:height="5.90551in" style:rel-width="scale" style:rel-height="scale" presentation:class="graphic" presentation:placeholder="false">
          <draw:image xlink:href="media/image11.png" xlink:type="simple" xlink:show="embed" xlink:actuate="onLoad"/>
          <svg:title/>
          <svg:desc/>
        </draw:frame>
      </draw:page>
      <draw:page draw:name="Slide70" draw:style-name="a902" draw:master-page-name="Master2-Layout2-obj-Pavadinimas-ir-turinys" presentation:presentation-page-layout-name="Master2-PPL2" draw:id="Slide-325">
        <draw:frame draw:id="id166" presentation:style-name="a903" draw:name="Turinio vietos rezervavimo ženklas 3" svg:x="1.75412in" svg:y="0.9488in" svg:width="9.8251in" svg:height="5.90551in" style:rel-width="scale" style:rel-height="scale" presentation:class="graphic" presentation:placeholder="false">
          <draw:image xlink:href="media/image12.png" xlink:type="simple" xlink:show="embed" xlink:actuate="onLoad"/>
          <svg:title/>
          <svg:desc/>
        </draw:frame>
      </draw:page>
      <draw:page draw:name="Slide71" draw:style-name="a904" draw:master-page-name="Master2-Layout2-obj-Pavadinimas-ir-turinys" presentation:presentation-page-layout-name="Master2-PPL2" draw:id="Slide-326">
        <draw:frame draw:id="id167" presentation:style-name="a905" draw:name="Turinio vietos rezervavimo ženklas 3" svg:x="2.09824in" svg:y="0.93341in" svg:width="9.8251in" svg:height="5.90551in" style:rel-width="scale" style:rel-height="scale" presentation:class="graphic" presentation:placeholder="false">
          <draw:image xlink:href="media/image13.png" xlink:type="simple" xlink:show="embed" xlink:actuate="onLoad"/>
          <svg:title/>
          <svg:desc/>
        </draw:frame>
      </draw:page>
      <draw:page draw:name="Slide72" draw:style-name="a906" draw:master-page-name="Master2-Layout2-obj-Pavadinimas-ir-turinys" presentation:presentation-page-layout-name="Master2-PPL2" draw:id="Slide-327">
        <draw:frame draw:id="id168" presentation:style-name="a907" draw:name="Turinio vietos rezervavimo ženklas 3" svg:x="2.00594in" svg:y="0.97957in" svg:width="9.8251in" svg:height="5.90551in" style:rel-width="scale" style:rel-height="scale" presentation:class="graphic" presentation:placeholder="false">
          <draw:image xlink:href="media/image14.png" xlink:type="simple" xlink:show="embed" xlink:actuate="onLoad"/>
          <svg:title/>
          <svg:desc/>
        </draw:frame>
      </draw:page>
      <draw:page draw:name="Slide73" draw:style-name="a908" draw:master-page-name="Master2-Layout2-obj-Pavadinimas-ir-turinys" presentation:presentation-page-layout-name="Master2-PPL2" draw:id="Slide-328">
        <draw:frame draw:id="id169" presentation:style-name="a909" draw:name="Turinio vietos rezervavimo ženklas 3" svg:x="2.0367in" svg:y="0.97957in" svg:width="9.8251in" svg:height="5.90551in" style:rel-width="scale" style:rel-height="scale" presentation:class="graphic" presentation:placeholder="false">
          <draw:image xlink:href="media/image15.png" xlink:type="simple" xlink:show="embed" xlink:actuate="onLoad"/>
          <svg:title/>
          <svg:desc/>
        </draw:frame>
      </draw:page>
      <draw:page draw:name="Slide74" draw:style-name="a910" draw:master-page-name="Master2-Layout2-obj-Pavadinimas-ir-turinys" presentation:presentation-page-layout-name="Master2-PPL2" draw:id="Slide-329">
        <draw:frame draw:id="id170" presentation:style-name="a911" draw:name="Turinio vietos rezervavimo ženklas 3" svg:x="1.89824in" svg:y="1.01034in" svg:width="9.8251in" svg:height="5.90551in" style:rel-width="scale" style:rel-height="scale" presentation:class="graphic" presentation:placeholder="false">
          <draw:image xlink:href="media/image16.png" xlink:type="simple" xlink:show="embed" xlink:actuate="onLoad"/>
          <svg:title/>
          <svg:desc/>
        </draw:frame>
      </draw:page>
      <draw:page draw:name="Slide75" draw:style-name="a912" draw:master-page-name="Master2-Layout2-obj-Pavadinimas-ir-turinys" presentation:presentation-page-layout-name="Master2-PPL2" draw:id="Slide-330">
        <draw:frame draw:id="id171" presentation:style-name="a913" draw:name="Turinio vietos rezervavimo ženklas 3" svg:x="1.89824in" svg:y="1.02572in" svg:width="9.8251in" svg:height="5.90551in" style:rel-width="scale" style:rel-height="scale" presentation:class="graphic" presentation:placeholder="false">
          <draw:image xlink:href="media/image17.png" xlink:type="simple" xlink:show="embed" xlink:actuate="onLoad"/>
          <svg:title/>
          <svg:desc/>
        </draw:frame>
      </draw:page>
      <draw:page draw:name="Slide76" draw:style-name="a914" draw:master-page-name="Master2-Layout2-obj-Pavadinimas-ir-turinys" presentation:presentation-page-layout-name="Master2-PPL2" draw:id="Slide-331">
        <draw:frame draw:id="id172" presentation:style-name="a915" draw:name="Turinio vietos rezervavimo ženklas 3" svg:x="2.06747in" svg:y="0.79724in" svg:width="9.8251in" svg:height="5.90551in" style:rel-width="scale" style:rel-height="scale" presentation:class="graphic" presentation:placeholder="false">
          <draw:image xlink:href="media/image18.png" xlink:type="simple" xlink:show="embed" xlink:actuate="onLoad"/>
          <svg:title/>
          <svg:desc/>
        </draw:frame>
      </draw:page>
      <draw:page draw:name="Slide20" draw:style-name="a916" draw:master-page-name="Master1-Layout6-titleOnly-Tik-pavadinimas" presentation:presentation-page-layout-name="Master1-PPL6" draw:id="Slide-275">
        <draw:frame draw:id="id173" presentation:style-name="a921" draw:name="Pavadinimas 5" svg:x="0.82885in" svg:y="0.24811in" svg:width="11.5in" svg:height="6.98266in" presentation:class="title" presentation:placeholder="false">
          <draw:text-box>
            <text:p text:style-name="a920" text:class-names="" text:cond-style-name=""><text:span text:style-name="a917" text:class-names=""><text:line-break/><text:line-break/><text:line-break/> <text:s text:c="1"/>SĖKMĖS!!!</text:span><text:span text:style-name="a918" text:class-names=""><text:line-break/><text:line-break/></text:span><text:span text:style-name="a919" text:class-names=""><text:line-break/> <text:s text:c="11"/><text:line-break/></text:span></text:p>
          </draw:text-box>
          <svg:title/>
          <svg:desc/>
        </draw:frame>
        <draw:frame draw:id="id174" draw:style-name="a922" draw:name="Picture 2" svg:x="0.80081in" svg:y="2.95521in" svg:width="3.14961in" svg:height="2.27869in" style:rel-width="scale" style:rel-height="scale">
          <draw:image xlink:href="media/image19.jpeg" xlink:type="simple" xlink:show="embed" xlink:actuate="onLoad"/>
          <svg:title/>
          <svg:desc>Vaizdo rezultatas pagal užklausą „VAIKAI ŽAIDŽIA“</svg:desc>
        </draw:frame>
        <draw:frame draw:id="id175" draw:style-name="a923" draw:name="Picture 4" svg:x="4.99271in" svg:y="0.39795in" svg:width="3.1297in" svg:height="1.9685in" style:rel-width="scale" style:rel-height="scale">
          <draw:image xlink:href="media/image20.jpeg" xlink:type="simple" xlink:show="embed" xlink:actuate="onLoad"/>
          <svg:title/>
          <svg:desc>Vaizdo rezultatas pagal užklausą „VAIKAI ŽAIDŽIA“</svg:desc>
        </draw:frame>
        <draw:frame draw:id="id176" draw:style-name="a924" draw:name="Paveikslėlis 7" svg:x="10.01314in" svg:y="2.77812in" svg:width="2.75591in" svg:height="2.75591in" style:rel-width="scale" style:rel-height="scale">
          <draw:image xlink:href="media/image21.jpg" xlink:type="simple" xlink:show="embed" xlink:actuate="onLoad"/>
          <svg:title/>
          <svg:desc/>
        </draw:frame>
        <draw:frame draw:id="id177" draw:style-name="a925" draw:name="Picture 6" svg:x="5.14656in" svg:y="4.59615in" svg:width="3.54331in" svg:height="2.35791in" style:rel-width="scale" style:rel-height="scale">
          <draw:image xlink:href="media/image22.jpeg" xlink:type="simple" xlink:show="embed" xlink:actuate="onLoad"/>
          <svg:title/>
          <svg:desc>Vaizdo rezultatas pagal užklausą „VAIKAI ŽAIDŽIA“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Pavadinimo skaidrė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Pavadinimas ir turinys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kcijos antraštė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 turinia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Lyginimas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k pavadinima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Tuščia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Turinys ir antraštė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aveikslėlis ir antraštė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Pavadinimas ir vertikalus tekstas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kalus pavadinimas ir tekstas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1" style:display-name="Pavadinimo skaidrė">
      <presentation:placeholder presentation:object="title" svg:x="1in" svg:y="2.32986in" svg:width="11.33333in" svg:height="1.60764in"/>
      <presentation:placeholder presentation:object="subtitle" svg:x="2in" svg:y="4.25in" svg:width="9.33333in" svg:height="1.91667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2" style:display-name="Pavadinimas ir turinys">
      <presentation:placeholder presentation:object="title" svg:x="0.66667in" svg:y="0.30035in" svg:width="12in" svg:height="1.25in"/>
      <presentation:placeholder presentation:object="object" svg:x="0.66667in" svg:y="1.75in" svg:width="12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3" style:display-name="Sekcijos antraštė">
      <presentation:placeholder presentation:object="title" svg:x="1.05324in" svg:y="4.81945in" svg:width="11.33333in" svg:height="1.48958in"/>
      <presentation:placeholder presentation:object="outline" svg:x="1.05324in" svg:y="3.17882in" svg:width="11.33333in" svg:height="1.64062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4" style:display-name="Du turiniai">
      <presentation:placeholder presentation:object="title" svg:x="0.66667in" svg:y="0.30035in" svg:width="12in" svg:height="1.25in"/>
      <presentation:placeholder presentation:object="object" svg:x="0.66667in" svg:y="1.75in" svg:width="5.88889in" svg:height="4.94965in"/>
      <presentation:placeholder presentation:object="object" svg:x="6.77778in" svg:y="1.75in" svg:width="5.88889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5" style:display-name="Lyginimas">
      <presentation:placeholder presentation:object="title" svg:x="0.66667in" svg:y="0.30035in" svg:width="12in" svg:height="1.25in"/>
      <presentation:placeholder presentation:object="outline" svg:x="0.66667in" svg:y="1.67882in" svg:width="5.8912in" svg:height="0.69965in"/>
      <presentation:placeholder presentation:object="object" svg:x="0.66667in" svg:y="2.37847in" svg:width="5.8912in" svg:height="4.32118in"/>
      <presentation:placeholder presentation:object="outline" svg:x="6.77315in" svg:y="1.67882in" svg:width="5.89352in" svg:height="0.69965in"/>
      <presentation:placeholder presentation:object="object" svg:x="6.77315in" svg:y="2.37847in" svg:width="5.89352in" svg:height="4.32118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6" style:display-name="Tik pavadinimas">
      <presentation:placeholder presentation:object="title" svg:x="0.66667in" svg:y="0.30035in" svg:width="12in" svg:height="1.2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7" style:display-name="Tuščia"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8" style:display-name="Turinys ir antraštė">
      <presentation:placeholder presentation:object="title" svg:x="0.66667in" svg:y="0.29861in" svg:width="4.38657in" svg:height="1.27083in"/>
      <presentation:placeholder presentation:object="object" svg:x="5.21296in" svg:y="0.29861in" svg:width="7.4537in" svg:height="6.40104in"/>
      <presentation:placeholder presentation:object="outline" svg:x="0.66667in" svg:y="1.56945in" svg:width="4.38657in" svg:height="5.1302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9" style:display-name="Paveikslėlis ir antraštė">
      <presentation:placeholder presentation:object="title" svg:x="2.61343in" svg:y="5.25in" svg:width="8in" svg:height="0.61979in"/>
      <presentation:placeholder presentation:object="graphic" svg:x="2.61343in" svg:y="0.67014in" svg:width="8in" svg:height="4.5in"/>
      <presentation:placeholder presentation:object="outline" svg:x="2.61343in" svg:y="5.86979in" svg:width="8in" svg:height="0.8802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10" style:display-name="Pavadinimas ir vertikalus tekstas">
      <presentation:placeholder presentation:object="title" svg:x="0.66667in" svg:y="0.30035in" svg:width="12in" svg:height="1.25in"/>
      <presentation:placeholder presentation:object="outline" svg:x="0.66667in" svg:y="1.75in" svg:width="12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11" style:display-name="Vertikalus pavadinimas ir tekstas">
      <presentation:placeholder presentation:object="title" svg:x="9.66667in" svg:y="0.30035in" svg:width="3in" svg:height="6.39931in"/>
      <presentation:placeholder presentation:object="outline" svg:x="0.66667in" svg:y="0.30035in" svg:width="8.77778in" svg:height="6.3993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75" svg:viewBox="0 0 20 30" svg:d="m10 0-10 30h20z"/>
    <draw:marker draw:name="a843" svg:viewBox="0 0 20 30" svg:d="m10 0-10 30h20z"/>
    <draw:marker draw:name="a860" svg:viewBox="0 0 20 30" svg:d="m10 0-10 30h20z"/>
    <draw:marker draw:name="a794" svg:viewBox="0 0 20 30" svg:d="m10 0-10 30h20z"/>
    <draw:marker draw:name="a869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4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0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0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4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5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5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5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6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9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2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0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2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4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4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7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9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5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1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2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6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6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3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0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6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7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1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6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8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0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2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3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9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8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4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4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2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5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0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8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3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6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2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„Office“-tema" style:page-layout-name="pageLayout1" draw:style-name="a0">
      <draw:frame draw:id="id0" presentation:style-name="a3" draw:name="Pavadinimo vietos rezervavimo ženkla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Spustelėję redaguokite stilių</text:span></text:p>
        </draw:text-box>
        <svg:title/>
        <svg:desc/>
      </draw:frame>
      <draw:frame draw:id="id1" presentation:style-name="a19" draw:name="Teksto vietos rezervavimo ženklas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Spustelėkite, kad galėtumėte redaguoti šablono teksto stiliu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Antras lygis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os vietos rezervavimo ženklas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021-02-16</text:date></text:span></text:p>
        </draw:text-box>
        <svg:title/>
        <svg:desc/>
      </draw:frame>
      <draw:frame draw:id="id3" presentation:style-name="a26" draw:name="Poraštės vietos rezervavimo ženklas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kaidrės numerio vietos rezervavimo ženklas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Pavadinimo-skaidrė" style:page-layout-name="pageLayout1" draw:style-name="a30">
      <draw:frame draw:id="id5" presentation:style-name="a33" draw:name="Pavadinimas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Spustelėję redaguokite stilių</text:span></text:p>
        </draw:text-box>
        <svg:title/>
        <svg:desc/>
      </draw:frame>
      <draw:frame draw:id="id6" presentation:style-name="a36" draw:name="Antrinis pavadinimas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Spustelėkite norėdami redaguoti šablono paantraštės stilių</text:span></text:p>
        </draw:text-box>
        <svg:title/>
        <svg:desc/>
      </draw:frame>
      <draw:frame draw:id="id7" presentation:style-name="a40" draw:name="Datos vietos rezervavimo ženklas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021-02-16</text:date></text:span></text:p>
        </draw:text-box>
        <svg:title/>
        <svg:desc/>
      </draw:frame>
      <draw:frame draw:id="id8" presentation:style-name="a43" draw:name="Poraštės vietos rezervavimo ženklas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kaidrės numerio vietos rezervavimo ženklas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Pavadinimas-ir-turinys" style:page-layout-name="pageLayout1" draw:style-name="a47">
      <draw:frame draw:id="id10" presentation:style-name="a50" draw:name="Pavadinimas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Spustelėję redaguokite stilių</text:span></text:p>
        </draw:text-box>
        <svg:title/>
        <svg:desc/>
      </draw:frame>
      <draw:frame draw:id="id11" presentation:style-name="a66" draw:name="Turinio vietos rezervavimo ženklas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Spustelėkite, kad galėtumėte redaguoti šablono teksto stilius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Antras lygis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Datos vietos rezervavimo ženklas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021-02-16</text:date></text:span></text:p>
        </draw:text-box>
        <svg:title/>
        <svg:desc/>
      </draw:frame>
      <draw:frame draw:id="id13" presentation:style-name="a73" draw:name="Poraštės vietos rezervavimo ženklas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kaidrės numerio vietos rezervavimo ženklas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Sekcijos-antraštė" style:page-layout-name="pageLayout1" draw:style-name="a77">
      <draw:frame draw:id="id15" presentation:style-name="a80" draw:name="Pavadinimas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Spustelėję redaguokite stilių</text:span></text:p>
        </draw:text-box>
        <svg:title/>
        <svg:desc/>
      </draw:frame>
      <draw:frame draw:id="id16" presentation:style-name="a84" draw:name="Teksto vietos rezervavimo ženklas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Spustelėkite, kad galėtumėte redaguoti šablono teksto stilius</text:span></text:p>
            </text:list-item>
          </text:list>
        </draw:text-box>
        <svg:title/>
        <svg:desc/>
      </draw:frame>
      <draw:frame draw:id="id17" presentation:style-name="a88" draw:name="Datos vietos rezervavimo ženklas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021-02-16</text:date></text:span></text:p>
        </draw:text-box>
        <svg:title/>
        <svg:desc/>
      </draw:frame>
      <draw:frame draw:id="id18" presentation:style-name="a91" draw:name="Poraštės vietos rezervavimo ženklas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kaidrės numerio vietos rezervavimo ženklas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u-turiniai" style:page-layout-name="pageLayout1" draw:style-name="a95">
      <draw:frame draw:id="id20" presentation:style-name="a98" draw:name="Pavadinimas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Spustelėję redaguokite stilių</text:span></text:p>
        </draw:text-box>
        <svg:title/>
        <svg:desc/>
      </draw:frame>
      <draw:frame draw:id="id21" presentation:style-name="a114" draw:name="Turinio vietos rezervavimo ženklas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Spustelėkite, kad galėtumėte redaguoti šablono teksto stilius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Antras lygis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Turinio vietos rezervavimo ženklas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Spustelėkite, kad galėtumėte redaguoti šablono teksto stiliu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Antras lygis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Datos vietos rezervavimo ženklas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021-02-16</text:date></text:span></text:p>
        </draw:text-box>
        <svg:title/>
        <svg:desc/>
      </draw:frame>
      <draw:frame draw:id="id24" presentation:style-name="a137" draw:name="Poraštės vietos rezervavimo ženklas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kaidrės numerio vietos rezervavimo ženklas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Lyginimas" style:page-layout-name="pageLayout1" draw:style-name="a141">
      <draw:frame draw:id="id26" presentation:style-name="a144" draw:name="Pavadinimas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Spustelėję redaguokite stilių</text:span></text:p>
        </draw:text-box>
        <svg:title/>
        <svg:desc/>
      </draw:frame>
      <draw:frame draw:id="id27" presentation:style-name="a148" draw:name="Teksto vietos rezervavimo ženklas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Spustelėkite, kad galėtumėte redaguoti šablono teksto stilius</text:span></text:p>
            </text:list-item>
          </text:list>
        </draw:text-box>
        <svg:title/>
        <svg:desc/>
      </draw:frame>
      <draw:frame draw:id="id28" presentation:style-name="a164" draw:name="Turinio vietos rezervavimo ženklas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Spustelėkite, kad galėtumėte redaguoti šablono teksto stilius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Antras lygis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eksto vietos rezervavimo ženklas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Spustelėkite, kad galėtumėte redaguoti šablono teksto stilius</text:span></text:p>
            </text:list-item>
          </text:list>
        </draw:text-box>
        <svg:title/>
        <svg:desc/>
      </draw:frame>
      <draw:frame draw:id="id30" presentation:style-name="a184" draw:name="Turinio vietos rezervavimo ženklas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Spustelėkite, kad galėtumėte redaguoti šablono teksto stilius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Antras lygis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Datos vietos rezervavimo ženklas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021-02-16</text:date></text:span></text:p>
        </draw:text-box>
        <svg:title/>
        <svg:desc/>
      </draw:frame>
      <draw:frame draw:id="id32" presentation:style-name="a191" draw:name="Poraštės vietos rezervavimo ženklas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kaidrės numerio vietos rezervavimo ženklas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k-pavadinimas" style:page-layout-name="pageLayout1" draw:style-name="a195">
      <draw:frame draw:id="id34" presentation:style-name="a198" draw:name="Pavadinimas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Spustelėję redaguokite stilių</text:span></text:p>
        </draw:text-box>
        <svg:title/>
        <svg:desc/>
      </draw:frame>
      <draw:frame draw:id="id35" presentation:style-name="a202" draw:name="Datos vietos rezervavimo ženklas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021-02-16</text:date></text:span></text:p>
        </draw:text-box>
        <svg:title/>
        <svg:desc/>
      </draw:frame>
      <draw:frame draw:id="id36" presentation:style-name="a205" draw:name="Poraštės vietos rezervavimo ženklas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kaidrės numerio vietos rezervavimo ženklas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Tuščia" style:page-layout-name="pageLayout1" draw:style-name="a209">
      <draw:frame draw:id="id38" presentation:style-name="a213" draw:name="Datos vietos rezervavimo ženklas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021-02-16</text:date></text:span></text:p>
        </draw:text-box>
        <svg:title/>
        <svg:desc/>
      </draw:frame>
      <draw:frame draw:id="id39" presentation:style-name="a216" draw:name="Poraštės vietos rezervavimo ženklas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kaidrės numerio vietos rezervavimo ženklas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Turinys-ir-antraštė" style:page-layout-name="pageLayout1" draw:style-name="a220">
      <draw:frame draw:id="id41" presentation:style-name="a223" draw:name="Pavadinimas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Spustelėję redaguokite stilių</text:span></text:p>
        </draw:text-box>
        <svg:title/>
        <svg:desc/>
      </draw:frame>
      <draw:frame draw:id="id42" presentation:style-name="a239" draw:name="Turinio vietos rezervavimo ženklas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Spustelėkite, kad galėtumėte redaguoti šablono teksto stilius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Antras lygis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Teksto vietos rezervavimo ženklas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Spustelėkite, kad galėtumėte redaguoti šablono teksto stilius</text:span></text:p>
            </text:list-item>
          </text:list>
        </draw:text-box>
        <svg:title/>
        <svg:desc/>
      </draw:frame>
      <draw:frame draw:id="id44" presentation:style-name="a247" draw:name="Datos vietos rezervavimo ženklas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021-02-16</text:date></text:span></text:p>
        </draw:text-box>
        <svg:title/>
        <svg:desc/>
      </draw:frame>
      <draw:frame draw:id="id45" presentation:style-name="a250" draw:name="Poraštės vietos rezervavimo ženklas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kaidrės numerio vietos rezervavimo ženklas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Paveikslėlis-ir-antraštė" style:page-layout-name="pageLayout1" draw:style-name="a254">
      <draw:frame draw:id="id47" presentation:style-name="a257" draw:name="Pavadinimas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Spustelėję redaguokite stilių</text:span></text:p>
        </draw:text-box>
        <svg:title/>
        <svg:desc/>
      </draw:frame>
      <draw:frame draw:id="id48" presentation:style-name="a260" draw:name="Paveikslėlio vietos rezervavimo ženklas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Teksto vietos rezervavimo ženklas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Spustelėkite, kad galėtumėte redaguoti šablono teksto stilius</text:span></text:p>
            </text:list-item>
          </text:list>
        </draw:text-box>
        <svg:title/>
        <svg:desc/>
      </draw:frame>
      <draw:frame draw:id="id50" presentation:style-name="a268" draw:name="Datos vietos rezervavimo ženklas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021-02-16</text:date></text:span></text:p>
        </draw:text-box>
        <svg:title/>
        <svg:desc/>
      </draw:frame>
      <draw:frame draw:id="id51" presentation:style-name="a271" draw:name="Poraštės vietos rezervavimo ženklas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kaidrės numerio vietos rezervavimo ženklas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Pavadinimas-ir-vertikalus-tekstas" style:page-layout-name="pageLayout1" draw:style-name="a275">
      <draw:frame draw:id="id53" presentation:style-name="a278" draw:name="Pavadinimas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Spustelėję redaguokite stilių</text:span></text:p>
        </draw:text-box>
        <svg:title/>
        <svg:desc/>
      </draw:frame>
      <draw:frame draw:id="id54" presentation:style-name="a294" draw:name="Vertikalaus teksto vietos rezervavimo ženklas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Spustelėkite, kad galėtumėte redaguoti šablono teksto stilius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Antras lygis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Datos vietos rezervavimo ženklas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021-02-16</text:date></text:span></text:p>
        </draw:text-box>
        <svg:title/>
        <svg:desc/>
      </draw:frame>
      <draw:frame draw:id="id56" presentation:style-name="a301" draw:name="Poraštės vietos rezervavimo ženklas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kaidrės numerio vietos rezervavimo ženklas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kalus-pavadinimas-ir-tekstas" style:page-layout-name="pageLayout1" draw:style-name="a305">
      <draw:frame draw:id="id58" presentation:style-name="a308" draw:name="Vertikalus pavadinimas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Spustelėję redaguokite stilių</text:span></text:p>
        </draw:text-box>
        <svg:title/>
        <svg:desc/>
      </draw:frame>
      <draw:frame draw:id="id59" presentation:style-name="a324" draw:name="Vertikalaus teksto vietos rezervavimo ženklas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Spustelėkite, kad galėtumėte redaguoti šablono teksto stilius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Antras lygis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Datos vietos rezervavimo ženklas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021-02-16</text:date></text:span></text:p>
        </draw:text-box>
        <svg:title/>
        <svg:desc/>
      </draw:frame>
      <draw:frame draw:id="id61" presentation:style-name="a331" draw:name="Poraštės vietos rezervavimo ženklas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kaidrės numerio vietos rezervavimo ženklas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  <style:master-page style:name="Master2-Office-tema" style:page-layout-name="pageLayout1" draw:style-name="a335">
      <draw:frame draw:id="id63" presentation:style-name="a338" draw:name="Pavadinimo vietos rezervavimo ženklas 1" svg:x="0.66667in" svg:y="0.30035in" svg:width="12in" svg:height="1.25in" presentation:class="title" presentation:placeholder="false">
        <draw:text-box>
          <text:p text:style-name="a337" text:class-names="" text:cond-style-name=""><text:span text:style-name="a336" text:class-names="">Spustelėję redag. ruoš. pavad. stilių</text:span></text:p>
        </draw:text-box>
        <svg:title/>
        <svg:desc/>
      </draw:frame>
      <draw:frame draw:id="id64" presentation:style-name="a354" draw:name="Teksto vietos rezervavimo ženklas 2" svg:x="0.66667in" svg:y="1.75in" svg:width="12in" svg:height="4.94965in" presentation:class="outline" presentation:placeholder="false">
        <draw:text-box>
          <text:list text:style-name="a341">
            <text:list-item>
              <text:p text:style-name="a340" text:class-names="" text:cond-style-name=""><text:span text:style-name="a339" text:class-names="">Spustelėję redag. ruoš. teksto stilių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Antras lygmuo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list text:style-name="a353">
                            <text:list-item>
                              <text:p text:style-name="a352" text:class-names="" text:cond-style-name=""><text:span text:style-name="a351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358" draw:name="Datos vietos rezervavimo ženklas 3" svg:x="0.66667in" svg:y="6.95139in" svg:width="3.11111in" svg:height="0.39931in" presentation:class="date-time" presentation:placeholder="false">
        <draw:text-box>
          <text:p text:style-name="a357" text:class-names="" text:cond-style-name=""><text:span text:style-name="a355" text:class-names=""><text:date text:fixed="false" style:data-style-name="a356">2021-02-16</text:date></text:span></text:p>
        </draw:text-box>
        <svg:title/>
        <svg:desc/>
      </draw:frame>
      <draw:frame draw:id="id66" presentation:style-name="a361" draw:name="Poraštės vietos rezervavimo ženklas 4" svg:x="4.55556in" svg:y="6.95139in" svg:width="4.22222in" svg:height="0.39931in" presentation:class="footer" presentation:placeholder="false">
        <draw:text-box>
          <text:p text:style-name="a360" text:class-names="" text:cond-style-name=""><text:span text:style-name="a359" text:class-names="">Loreta Simanavičienė 2015-05-19</text:span></text:p>
        </draw:text-box>
        <svg:title/>
        <svg:desc/>
      </draw:frame>
      <draw:frame draw:id="id67" presentation:style-name="a364" draw:name="Skaidrės numerio vietos rezervavimo ženklas 5" svg:x="9.55556in" svg:y="6.95139in" svg:width="3.11111in" svg:height="0.39931in" presentation:class="page-number" presentation:placeholder="false">
        <draw:text-box>
          <text:p text:style-name="a363" text:class-names="" text:cond-style-name=""><text:span text:style-name="a362" text:class-names=""><text:page-number style:num-format="1" text:fixed="false"/></text:span></text:p>
        </draw:text-box>
        <svg:title/>
        <svg:desc/>
      </draw:frame>
    </style:master-page>
    <style:master-page style:name="Master2-Layout1-title-Pavadinimo-skaidrė" style:page-layout-name="pageLayout1" draw:style-name="a365">
      <draw:frame draw:id="id68" presentation:style-name="a368" draw:name="Antraštė 1" svg:x="1in" svg:y="2.32986in" svg:width="11.33333in" svg:height="1.60764in" presentation:class="title" presentation:placeholder="false">
        <draw:text-box>
          <text:p text:style-name="a367" text:class-names="" text:cond-style-name=""><text:span text:style-name="a366" text:class-names="">Spustelėję redag. ruoš. pavad. stilių</text:span></text:p>
        </draw:text-box>
        <svg:title/>
        <svg:desc/>
      </draw:frame>
      <draw:frame draw:id="id69" presentation:style-name="a371" draw:name="Antrinis pavadinimas 2" svg:x="2in" svg:y="4.25in" svg:width="9.33333in" svg:height="1.91667in" presentation:class="subtitle" presentation:placeholder="false">
        <draw:text-box>
          <text:p text:style-name="a370" text:class-names="" text:cond-style-name=""><text:span text:style-name="a369" text:class-names="">Spustelėję redag. ruoš. paantrš. stilių</text:span></text:p>
        </draw:text-box>
        <svg:title/>
        <svg:desc/>
      </draw:frame>
      <draw:frame draw:id="id70" presentation:style-name="a375" draw:name="Datos vietos rezervavimo ženklas 3" svg:x="0.66667in" svg:y="6.95139in" svg:width="3.11111in" svg:height="0.39931in" presentation:class="date-time" presentation:placeholder="false">
        <draw:text-box>
          <text:p text:style-name="a374" text:class-names="" text:cond-style-name=""><text:span text:style-name="a372" text:class-names=""><text:date text:fixed="false" style:data-style-name="a373">2021-02-16</text:date></text:span></text:p>
        </draw:text-box>
        <svg:title/>
        <svg:desc/>
      </draw:frame>
      <draw:frame draw:id="id71" presentation:style-name="a378" draw:name="Poraštės vietos rezervavimo ženklas 4" svg:x="4.55556in" svg:y="6.95139in" svg:width="4.22222in" svg:height="0.39931in" presentation:class="footer" presentation:placeholder="false">
        <draw:text-box>
          <text:p text:style-name="a377" text:class-names="" text:cond-style-name=""><text:span text:style-name="a376" text:class-names="">Loreta Simanavičienė 2015-05-19</text:span></text:p>
        </draw:text-box>
        <svg:title/>
        <svg:desc/>
      </draw:frame>
      <draw:frame draw:id="id72" presentation:style-name="a381" draw:name="Skaidrės numerio vietos rezervavimo ženklas 5" svg:x="9.55556in" svg:y="6.95139in" svg:width="3.11111in" svg:height="0.39931in" presentation:class="page-number" presentation:placeholder="false">
        <draw:text-box>
          <text:p text:style-name="a380" text:class-names="" text:cond-style-name=""><text:span text:style-name="a379" text:class-names=""><text:page-number style:num-format="1" text:fixed="false"/></text:span></text:p>
        </draw:text-box>
        <svg:title/>
        <svg:desc/>
      </draw:frame>
    </style:master-page>
    <style:master-page style:name="Master2-Layout2-obj-Pavadinimas-ir-turinys" style:page-layout-name="pageLayout1" draw:style-name="a382">
      <draw:frame draw:id="id73" presentation:style-name="a385" draw:name="Antraštė 1" svg:x="0.66667in" svg:y="0.30035in" svg:width="12in" svg:height="1.25in" presentation:class="title" presentation:placeholder="false">
        <draw:text-box>
          <text:p text:style-name="a384" text:class-names="" text:cond-style-name=""><text:span text:style-name="a383" text:class-names="">Spustelėję redag. ruoš. pavad. stilių</text:span></text:p>
        </draw:text-box>
        <svg:title/>
        <svg:desc/>
      </draw:frame>
      <draw:frame draw:id="id74" presentation:style-name="a401" draw:name="Turinio vietos rezervavimo ženklas 2" svg:x="0.66667in" svg:y="1.75in" svg:width="12in" svg:height="4.94965in" presentation:class="object" presentation:placeholder="false">
        <draw:text-box>
          <text:list text:style-name="a388">
            <text:list-item>
              <text:p text:style-name="a387" text:class-names="" text:cond-style-name=""><text:span text:style-name="a386" text:class-names="">Spustelėję redag. ruoš. teksto stilių</text:span></text:p>
            </text:list-item>
          </text:list>
          <text:list text:style-name="a391">
            <text:list-item>
              <text:list text:style-name="a391">
                <text:list-item>
                  <text:p text:style-name="a390" text:class-names="" text:cond-style-name=""><text:span text:style-name="a389" text:class-names="">Antras lygmuo</text:span></text:p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p text:style-name="a393" text:class-names="" text:cond-style-name=""><text:span text:style-name="a392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p text:style-name="a396" text:class-names="" text:cond-style-name=""><text:span text:style-name="a395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8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5" presentation:style-name="a405" draw:name="Datos vietos rezervavimo ženklas 3" svg:x="0.66667in" svg:y="6.95139in" svg:width="3.11111in" svg:height="0.39931in" presentation:class="date-time" presentation:placeholder="false">
        <draw:text-box>
          <text:p text:style-name="a404" text:class-names="" text:cond-style-name=""><text:span text:style-name="a402" text:class-names=""><text:date text:fixed="false" style:data-style-name="a403">2021-02-16</text:date></text:span></text:p>
        </draw:text-box>
        <svg:title/>
        <svg:desc/>
      </draw:frame>
      <draw:frame draw:id="id76" presentation:style-name="a408" draw:name="Poraštės vietos rezervavimo ženklas 4" svg:x="4.55556in" svg:y="6.95139in" svg:width="4.22222in" svg:height="0.39931in" presentation:class="footer" presentation:placeholder="false">
        <draw:text-box>
          <text:p text:style-name="a407" text:class-names="" text:cond-style-name=""><text:span text:style-name="a406" text:class-names="">Loreta Simanavičienė 2015-05-19</text:span></text:p>
        </draw:text-box>
        <svg:title/>
        <svg:desc/>
      </draw:frame>
      <draw:frame draw:id="id77" presentation:style-name="a411" draw:name="Skaidrės numerio vietos rezervavimo ženklas 5" svg:x="9.55556in" svg:y="6.95139in" svg:width="3.11111in" svg:height="0.39931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</style:master-page>
    <style:master-page style:name="Master2-Layout3-secHead-Sekcijos-antraštė" style:page-layout-name="pageLayout1" draw:style-name="a412">
      <draw:frame draw:id="id78" presentation:style-name="a415" draw:name="Antraštė 1" svg:x="1.05324in" svg:y="4.81945in" svg:width="11.33333in" svg:height="1.48958in" presentation:class="title" presentation:placeholder="false">
        <draw:text-box>
          <text:p text:style-name="a414" text:class-names="" text:cond-style-name=""><text:span text:style-name="a413" text:class-names="">Spustelėję redag. ruoš. pavad. stilių</text:span></text:p>
        </draw:text-box>
        <svg:title/>
        <svg:desc/>
      </draw:frame>
      <draw:frame draw:id="id79" presentation:style-name="a419" draw:name="Teksto vietos rezervavimo ženklas 2" svg:x="1.05324in" svg:y="3.17882in" svg:width="11.33333in" svg:height="1.64062in" presentation:class="outline" presentation:placeholder="false">
        <draw:text-box>
          <text:list text:style-name="a418">
            <text:list-item>
              <text:p text:style-name="a417" text:class-names="" text:cond-style-name=""><text:span text:style-name="a416" text:class-names="">Spustelėję redag. ruoš. teksto stilių</text:span></text:p>
            </text:list-item>
          </text:list>
        </draw:text-box>
        <svg:title/>
        <svg:desc/>
      </draw:frame>
      <draw:frame draw:id="id80" presentation:style-name="a423" draw:name="Datos vietos rezervavimo ženklas 3" svg:x="0.66667in" svg:y="6.95139in" svg:width="3.11111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2021-02-16</text:date></text:span></text:p>
        </draw:text-box>
        <svg:title/>
        <svg:desc/>
      </draw:frame>
      <draw:frame draw:id="id81" presentation:style-name="a426" draw:name="Poraštės vietos rezervavimo ženklas 4" svg:x="4.55556in" svg:y="6.95139in" svg:width="4.22222in" svg:height="0.39931in" presentation:class="footer" presentation:placeholder="false">
        <draw:text-box>
          <text:p text:style-name="a425" text:class-names="" text:cond-style-name=""><text:span text:style-name="a424" text:class-names="">Loreta Simanavičienė 2015-05-19</text:span></text:p>
        </draw:text-box>
        <svg:title/>
        <svg:desc/>
      </draw:frame>
      <draw:frame draw:id="id82" presentation:style-name="a429" draw:name="Skaidrės numerio vietos rezervavimo ženklas 5" svg:x="9.55556in" svg:y="6.95139in" svg:width="3.11111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</style:master-page>
    <style:master-page style:name="Master2-Layout4-twoObj-Du-turiniai" style:page-layout-name="pageLayout1" draw:style-name="a430">
      <draw:frame draw:id="id83" presentation:style-name="a433" draw:name="Antraštė 1" svg:x="0.66667in" svg:y="0.30035in" svg:width="12in" svg:height="1.25in" presentation:class="title" presentation:placeholder="false">
        <draw:text-box>
          <text:p text:style-name="a432" text:class-names="" text:cond-style-name=""><text:span text:style-name="a431" text:class-names="">Spustelėję redag. ruoš. pavad. stilių</text:span></text:p>
        </draw:text-box>
        <svg:title/>
        <svg:desc/>
      </draw:frame>
      <draw:frame draw:id="id84" presentation:style-name="a449" draw:name="Turinio vietos rezervavimo ženklas 2" svg:x="0.66667in" svg:y="1.75in" svg:width="5.88889in" svg:height="4.94965in" presentation:class="object" presentation:placeholder="false">
        <draw:text-box>
          <text:list text:style-name="a436">
            <text:list-item>
              <text:p text:style-name="a435" text:class-names="" text:cond-style-name=""><text:span text:style-name="a434" text:class-names="">Spustelėję redag. ruoš. teksto stilių</text:span></text:p>
            </text:list-item>
          </text:list>
          <text:list text:style-name="a439">
            <text:list-item>
              <text:list text:style-name="a439">
                <text:list-item>
                  <text:p text:style-name="a438" text:class-names="" text:cond-style-name=""><text:span text:style-name="a437" text:class-names="">Antras lygmuo</text:span></text:p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p text:style-name="a441" text:class-names="" text:cond-style-name=""><text:span text:style-name="a440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445">
            <text:list-item>
              <text:list text:style-name="a445">
                <text:list-item>
                  <text:list text:style-name="a445">
                    <text:list-item>
                      <text:list text:style-name="a445">
                        <text:list-item>
                          <text:p text:style-name="a444" text:class-names="" text:cond-style-name=""><text:span text:style-name="a443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8">
            <text:list-item>
              <text:list text:style-name="a448">
                <text:list-item>
                  <text:list text:style-name="a448">
                    <text:list-item>
                      <text:list text:style-name="a448">
                        <text:list-item>
                          <text:list text:style-name="a448">
                            <text:list-item>
                              <text:p text:style-name="a447" text:class-names="" text:cond-style-name=""><text:span text:style-name="a446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465" draw:name="Turinio vietos rezervavimo ženklas 3" svg:x="6.77778in" svg:y="1.75in" svg:width="5.88889in" svg:height="4.94965in" presentation:class="object" presentation:placeholder="false">
        <draw:text-box>
          <text:list text:style-name="a452">
            <text:list-item>
              <text:p text:style-name="a451" text:class-names="" text:cond-style-name=""><text:span text:style-name="a450" text:class-names="">Spustelėję redag. ruoš. teksto stilių</text:span></text:p>
            </text:list-item>
          </text:list>
          <text:list text:style-name="a455">
            <text:list-item>
              <text:list text:style-name="a455">
                <text:list-item>
                  <text:p text:style-name="a454" text:class-names="" text:cond-style-name=""><text:span text:style-name="a453" text:class-names="">Antras lygmuo</text:span></text:p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p text:style-name="a457" text:class-names="" text:cond-style-name=""><text:span text:style-name="a456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list text:style-name="a461">
                        <text:list-item>
                          <text:p text:style-name="a460" text:class-names="" text:cond-style-name=""><text:span text:style-name="a459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list text:style-name="a464">
                            <text:list-item>
                              <text:p text:style-name="a463" text:class-names="" text:cond-style-name=""><text:span text:style-name="a462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69" draw:name="Datos vietos rezervavimo ženklas 4" svg:x="0.66667in" svg:y="6.95139in" svg:width="3.11111in" svg:height="0.39931in" presentation:class="date-time" presentation:placeholder="false">
        <draw:text-box>
          <text:p text:style-name="a468" text:class-names="" text:cond-style-name=""><text:span text:style-name="a466" text:class-names=""><text:date text:fixed="false" style:data-style-name="a467">2021-02-16</text:date></text:span></text:p>
        </draw:text-box>
        <svg:title/>
        <svg:desc/>
      </draw:frame>
      <draw:frame draw:id="id87" presentation:style-name="a472" draw:name="Poraštės vietos rezervavimo ženklas 5" svg:x="4.55556in" svg:y="6.95139in" svg:width="4.22222in" svg:height="0.39931in" presentation:class="footer" presentation:placeholder="false">
        <draw:text-box>
          <text:p text:style-name="a471" text:class-names="" text:cond-style-name=""><text:span text:style-name="a470" text:class-names="">Loreta Simanavičienė 2015-05-19</text:span></text:p>
        </draw:text-box>
        <svg:title/>
        <svg:desc/>
      </draw:frame>
      <draw:frame draw:id="id88" presentation:style-name="a475" draw:name="Skaidrės numerio vietos rezervavimo ženklas 6" svg:x="9.55556in" svg:y="6.95139in" svg:width="3.11111in" svg:height="0.39931in" presentation:class="page-number" presentation:placeholder="false">
        <draw:text-box>
          <text:p text:style-name="a474" text:class-names="" text:cond-style-name=""><text:span text:style-name="a473" text:class-names=""><text:page-number style:num-format="1" text:fixed="false"/></text:span></text:p>
        </draw:text-box>
        <svg:title/>
        <svg:desc/>
      </draw:frame>
    </style:master-page>
    <style:master-page style:name="Master2-Layout5-twoTxTwoObj-Lyginimas" style:page-layout-name="pageLayout1" draw:style-name="a476">
      <draw:frame draw:id="id89" presentation:style-name="a479" draw:name="Antraštė 1" svg:x="0.66667in" svg:y="0.30035in" svg:width="12in" svg:height="1.25in" presentation:class="title" presentation:placeholder="false">
        <draw:text-box>
          <text:p text:style-name="a478" text:class-names="" text:cond-style-name=""><text:span text:style-name="a477" text:class-names="">Spustelėję redag. ruoš. pavad. stilių</text:span></text:p>
        </draw:text-box>
        <svg:title/>
        <svg:desc/>
      </draw:frame>
      <draw:frame draw:id="id90" presentation:style-name="a483" draw:name="Teksto vietos rezervavimo ženklas 2" svg:x="0.66667in" svg:y="1.67882in" svg:width="5.8912in" svg:height="0.69965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Spustelėję redag. ruoš. teksto stilių</text:span></text:p>
            </text:list-item>
          </text:list>
        </draw:text-box>
        <svg:title/>
        <svg:desc/>
      </draw:frame>
      <draw:frame draw:id="id91" presentation:style-name="a499" draw:name="Turinio vietos rezervavimo ženklas 3" svg:x="0.66667in" svg:y="2.37847in" svg:width="5.8912in" svg:height="4.32118in" presentation:class="object" presentation:placeholder="false">
        <draw:text-box>
          <text:list text:style-name="a486">
            <text:list-item>
              <text:p text:style-name="a485" text:class-names="" text:cond-style-name=""><text:span text:style-name="a484" text:class-names="">Spustelėję redag. ruoš. teksto stilių</text:span></text:p>
            </text:list-item>
          </text:list>
          <text:list text:style-name="a489">
            <text:list-item>
              <text:list text:style-name="a489">
                <text:list-item>
                  <text:p text:style-name="a488" text:class-names="" text:cond-style-name=""><text:span text:style-name="a487" text:class-names="">Antras lygmuo</text:span></text:p>
                </text:list-item>
              </text:list>
            </text:list-item>
          </text:list>
          <text:list text:style-name="a492">
            <text:list-item>
              <text:list text:style-name="a492">
                <text:list-item>
                  <text:list text:style-name="a492">
                    <text:list-item>
                      <text:p text:style-name="a491" text:class-names="" text:cond-style-name=""><text:span text:style-name="a490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list text:style-name="a495">
                        <text:list-item>
                          <text:p text:style-name="a494" text:class-names="" text:cond-style-name=""><text:span text:style-name="a493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list text:style-name="a498">
                        <text:list-item>
                          <text:list text:style-name="a498">
                            <text:list-item>
                              <text:p text:style-name="a497" text:class-names="" text:cond-style-name=""><text:span text:style-name="a496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503" draw:name="Teksto vietos rezervavimo ženklas 4" svg:x="6.77315in" svg:y="1.67882in" svg:width="5.89352in" svg:height="0.69965in" presentation:class="outline" presentation:placeholder="false">
        <draw:text-box>
          <text:list text:style-name="a502">
            <text:list-item>
              <text:p text:style-name="a501" text:class-names="" text:cond-style-name=""><text:span text:style-name="a500" text:class-names="">Spustelėję redag. ruoš. teksto stilių</text:span></text:p>
            </text:list-item>
          </text:list>
        </draw:text-box>
        <svg:title/>
        <svg:desc/>
      </draw:frame>
      <draw:frame draw:id="id93" presentation:style-name="a519" draw:name="Turinio vietos rezervavimo ženklas 5" svg:x="6.77315in" svg:y="2.37847in" svg:width="5.89352in" svg:height="4.32118in" presentation:class="object" presentation:placeholder="false">
        <draw:text-box>
          <text:list text:style-name="a506">
            <text:list-item>
              <text:p text:style-name="a505" text:class-names="" text:cond-style-name=""><text:span text:style-name="a504" text:class-names="">Spustelėję redag. ruoš. teksto stilių</text:span></text:p>
            </text:list-item>
          </text:list>
          <text:list text:style-name="a509">
            <text:list-item>
              <text:list text:style-name="a509">
                <text:list-item>
                  <text:p text:style-name="a508" text:class-names="" text:cond-style-name=""><text:span text:style-name="a507" text:class-names="">Antras lygmuo</text:span></text:p>
                </text:list-item>
              </text:list>
            </text:list-item>
          </text:list>
          <text:list text:style-name="a512">
            <text:list-item>
              <text:list text:style-name="a512">
                <text:list-item>
                  <text:list text:style-name="a512">
                    <text:list-item>
                      <text:p text:style-name="a511" text:class-names="" text:cond-style-name=""><text:span text:style-name="a510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515">
            <text:list-item>
              <text:list text:style-name="a515">
                <text:list-item>
                  <text:list text:style-name="a515">
                    <text:list-item>
                      <text:list text:style-name="a515">
                        <text:list-item>
                          <text:p text:style-name="a514" text:class-names="" text:cond-style-name=""><text:span text:style-name="a513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8">
            <text:list-item>
              <text:list text:style-name="a518">
                <text:list-item>
                  <text:list text:style-name="a518">
                    <text:list-item>
                      <text:list text:style-name="a518">
                        <text:list-item>
                          <text:list text:style-name="a518">
                            <text:list-item>
                              <text:p text:style-name="a517" text:class-names="" text:cond-style-name=""><text:span text:style-name="a516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523" draw:name="Datos vietos rezervavimo ženklas 6" svg:x="0.66667in" svg:y="6.95139in" svg:width="3.11111in" svg:height="0.39931in" presentation:class="date-time" presentation:placeholder="false">
        <draw:text-box>
          <text:p text:style-name="a522" text:class-names="" text:cond-style-name=""><text:span text:style-name="a520" text:class-names=""><text:date text:fixed="false" style:data-style-name="a521">2021-02-16</text:date></text:span></text:p>
        </draw:text-box>
        <svg:title/>
        <svg:desc/>
      </draw:frame>
      <draw:frame draw:id="id95" presentation:style-name="a526" draw:name="Poraštės vietos rezervavimo ženklas 7" svg:x="4.55556in" svg:y="6.95139in" svg:width="4.22222in" svg:height="0.39931in" presentation:class="footer" presentation:placeholder="false">
        <draw:text-box>
          <text:p text:style-name="a525" text:class-names="" text:cond-style-name=""><text:span text:style-name="a524" text:class-names="">Loreta Simanavičienė 2015-05-19</text:span></text:p>
        </draw:text-box>
        <svg:title/>
        <svg:desc/>
      </draw:frame>
      <draw:frame draw:id="id96" presentation:style-name="a529" draw:name="Skaidrės numerio vietos rezervavimo ženklas 8" svg:x="9.55556in" svg:y="6.95139in" svg:width="3.11111in" svg:height="0.39931in" presentation:class="page-number" presentation:placeholder="false">
        <draw:text-box>
          <text:p text:style-name="a528" text:class-names="" text:cond-style-name=""><text:span text:style-name="a527" text:class-names=""><text:page-number style:num-format="1" text:fixed="false"/></text:span></text:p>
        </draw:text-box>
        <svg:title/>
        <svg:desc/>
      </draw:frame>
    </style:master-page>
    <style:master-page style:name="Master2-Layout6-titleOnly-Tik-pavadinimas" style:page-layout-name="pageLayout1" draw:style-name="a530">
      <draw:frame draw:id="id97" presentation:style-name="a533" draw:name="Antraštė 1" svg:x="0.66667in" svg:y="0.30035in" svg:width="12in" svg:height="1.25in" presentation:class="title" presentation:placeholder="false">
        <draw:text-box>
          <text:p text:style-name="a532" text:class-names="" text:cond-style-name=""><text:span text:style-name="a531" text:class-names="">Spustelėję redag. ruoš. pavad. stilių</text:span></text:p>
        </draw:text-box>
        <svg:title/>
        <svg:desc/>
      </draw:frame>
      <draw:frame draw:id="id98" presentation:style-name="a537" draw:name="Datos vietos rezervavimo ženklas 2" svg:x="0.66667in" svg:y="6.95139in" svg:width="3.11111in" svg:height="0.39931in" presentation:class="date-time" presentation:placeholder="false">
        <draw:text-box>
          <text:p text:style-name="a536" text:class-names="" text:cond-style-name=""><text:span text:style-name="a534" text:class-names=""><text:date text:fixed="false" style:data-style-name="a535">2021-02-16</text:date></text:span></text:p>
        </draw:text-box>
        <svg:title/>
        <svg:desc/>
      </draw:frame>
      <draw:frame draw:id="id99" presentation:style-name="a540" draw:name="Poraštės vietos rezervavimo ženklas 3" svg:x="4.55556in" svg:y="6.95139in" svg:width="4.22222in" svg:height="0.39931in" presentation:class="footer" presentation:placeholder="false">
        <draw:text-box>
          <text:p text:style-name="a539" text:class-names="" text:cond-style-name=""><text:span text:style-name="a538" text:class-names="">Loreta Simanavičienė 2015-05-19</text:span></text:p>
        </draw:text-box>
        <svg:title/>
        <svg:desc/>
      </draw:frame>
      <draw:frame draw:id="id100" presentation:style-name="a543" draw:name="Skaidrės numerio vietos rezervavimo ženklas 4" svg:x="9.55556in" svg:y="6.95139in" svg:width="3.11111in" svg:height="0.39931in" presentation:class="page-number" presentation:placeholder="false">
        <draw:text-box>
          <text:p text:style-name="a542" text:class-names="" text:cond-style-name=""><text:span text:style-name="a541" text:class-names=""><text:page-number style:num-format="1" text:fixed="false"/></text:span></text:p>
        </draw:text-box>
        <svg:title/>
        <svg:desc/>
      </draw:frame>
    </style:master-page>
    <style:master-page style:name="Master2-Layout7-blank-Tuščia" style:page-layout-name="pageLayout1" draw:style-name="a544">
      <draw:frame draw:id="id101" presentation:style-name="a548" draw:name="Datos vietos rezervavimo ženklas 1" svg:x="0.66667in" svg:y="6.95139in" svg:width="3.11111in" svg:height="0.39931in" presentation:class="date-time" presentation:placeholder="false">
        <draw:text-box>
          <text:p text:style-name="a547" text:class-names="" text:cond-style-name=""><text:span text:style-name="a545" text:class-names=""><text:date text:fixed="false" style:data-style-name="a546">2021-02-16</text:date></text:span></text:p>
        </draw:text-box>
        <svg:title/>
        <svg:desc/>
      </draw:frame>
      <draw:frame draw:id="id102" presentation:style-name="a551" draw:name="Poraštės vietos rezervavimo ženklas 2" svg:x="4.55556in" svg:y="6.95139in" svg:width="4.22222in" svg:height="0.39931in" presentation:class="footer" presentation:placeholder="false">
        <draw:text-box>
          <text:p text:style-name="a550" text:class-names="" text:cond-style-name=""><text:span text:style-name="a549" text:class-names="">Loreta Simanavičienė 2015-05-19</text:span></text:p>
        </draw:text-box>
        <svg:title/>
        <svg:desc/>
      </draw:frame>
      <draw:frame draw:id="id103" presentation:style-name="a554" draw:name="Skaidrės numerio vietos rezervavimo ženklas 3" svg:x="9.55556in" svg:y="6.95139in" svg:width="3.11111in" svg:height="0.39931in" presentation:class="page-number" presentation:placeholder="false">
        <draw:text-box>
          <text:p text:style-name="a553" text:class-names="" text:cond-style-name=""><text:span text:style-name="a552" text:class-names=""><text:page-number style:num-format="1" text:fixed="false"/></text:span></text:p>
        </draw:text-box>
        <svg:title/>
        <svg:desc/>
      </draw:frame>
    </style:master-page>
    <style:master-page style:name="Master2-Layout8-objTx-Turinys-ir-antraštė" style:page-layout-name="pageLayout1" draw:style-name="a555">
      <draw:frame draw:id="id104" presentation:style-name="a558" draw:name="Antraštė 1" svg:x="0.66667in" svg:y="0.29861in" svg:width="4.38657in" svg:height="1.27083in" presentation:class="title" presentation:placeholder="false">
        <draw:text-box>
          <text:p text:style-name="a557" text:class-names="" text:cond-style-name=""><text:span text:style-name="a556" text:class-names="">Spustelėję redag. ruoš. pavad. stilių</text:span></text:p>
        </draw:text-box>
        <svg:title/>
        <svg:desc/>
      </draw:frame>
      <draw:frame draw:id="id105" presentation:style-name="a574" draw:name="Turinio vietos rezervavimo ženklas 2" svg:x="5.21296in" svg:y="0.29861in" svg:width="7.4537in" svg:height="6.40104in" presentation:class="object" presentation:placeholder="false">
        <draw:text-box>
          <text:list text:style-name="a561">
            <text:list-item>
              <text:p text:style-name="a560" text:class-names="" text:cond-style-name=""><text:span text:style-name="a559" text:class-names="">Spustelėję redag. ruoš. teksto stilių</text:span></text:p>
            </text:list-item>
          </text:list>
          <text:list text:style-name="a564">
            <text:list-item>
              <text:list text:style-name="a564">
                <text:list-item>
                  <text:p text:style-name="a563" text:class-names="" text:cond-style-name=""><text:span text:style-name="a562" text:class-names="">Antras lygmuo</text:span></text:p>
                </text:list-item>
              </text:list>
            </text:list-item>
          </text:list>
          <text:list text:style-name="a567">
            <text:list-item>
              <text:list text:style-name="a567">
                <text:list-item>
                  <text:list text:style-name="a567">
                    <text:list-item>
                      <text:p text:style-name="a566" text:class-names="" text:cond-style-name=""><text:span text:style-name="a565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570">
            <text:list-item>
              <text:list text:style-name="a570">
                <text:list-item>
                  <text:list text:style-name="a570">
                    <text:list-item>
                      <text:list text:style-name="a570">
                        <text:list-item>
                          <text:p text:style-name="a569" text:class-names="" text:cond-style-name=""><text:span text:style-name="a568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3">
            <text:list-item>
              <text:list text:style-name="a573">
                <text:list-item>
                  <text:list text:style-name="a573">
                    <text:list-item>
                      <text:list text:style-name="a573">
                        <text:list-item>
                          <text:list text:style-name="a573">
                            <text:list-item>
                              <text:p text:style-name="a572" text:class-names="" text:cond-style-name=""><text:span text:style-name="a571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578" draw:name="Teksto vietos rezervavimo ženklas 3" svg:x="0.66667in" svg:y="1.56945in" svg:width="4.38657in" svg:height="5.13021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Spustelėję redag. ruoš. teksto stilių</text:span></text:p>
            </text:list-item>
          </text:list>
        </draw:text-box>
        <svg:title/>
        <svg:desc/>
      </draw:frame>
      <draw:frame draw:id="id107" presentation:style-name="a582" draw:name="Datos vietos rezervavimo ženklas 4" svg:x="0.66667in" svg:y="6.95139in" svg:width="3.11111in" svg:height="0.39931in" presentation:class="date-time" presentation:placeholder="false">
        <draw:text-box>
          <text:p text:style-name="a581" text:class-names="" text:cond-style-name=""><text:span text:style-name="a579" text:class-names=""><text:date text:fixed="false" style:data-style-name="a580">2021-02-16</text:date></text:span></text:p>
        </draw:text-box>
        <svg:title/>
        <svg:desc/>
      </draw:frame>
      <draw:frame draw:id="id108" presentation:style-name="a585" draw:name="Poraštės vietos rezervavimo ženklas 5" svg:x="4.55556in" svg:y="6.95139in" svg:width="4.22222in" svg:height="0.39931in" presentation:class="footer" presentation:placeholder="false">
        <draw:text-box>
          <text:p text:style-name="a584" text:class-names="" text:cond-style-name=""><text:span text:style-name="a583" text:class-names="">Loreta Simanavičienė 2015-05-19</text:span></text:p>
        </draw:text-box>
        <svg:title/>
        <svg:desc/>
      </draw:frame>
      <draw:frame draw:id="id109" presentation:style-name="a588" draw:name="Skaidrės numerio vietos rezervavimo ženklas 6" svg:x="9.55556in" svg:y="6.95139in" svg:width="3.11111in" svg:height="0.39931in" presentation:class="page-number" presentation:placeholder="false">
        <draw:text-box>
          <text:p text:style-name="a587" text:class-names="" text:cond-style-name=""><text:span text:style-name="a586" text:class-names=""><text:page-number style:num-format="1" text:fixed="false"/></text:span></text:p>
        </draw:text-box>
        <svg:title/>
        <svg:desc/>
      </draw:frame>
    </style:master-page>
    <style:master-page style:name="Master2-Layout9-picTx-Paveikslėlis-ir-antraštė" style:page-layout-name="pageLayout1" draw:style-name="a589">
      <draw:frame draw:id="id110" presentation:style-name="a592" draw:name="Antraštė 1" svg:x="2.61343in" svg:y="5.25in" svg:width="8in" svg:height="0.61979in" presentation:class="title" presentation:placeholder="false">
        <draw:text-box>
          <text:p text:style-name="a591" text:class-names="" text:cond-style-name=""><text:span text:style-name="a590" text:class-names="">Spustelėję redag. ruoš. pavad. stilių</text:span></text:p>
        </draw:text-box>
        <svg:title/>
        <svg:desc/>
      </draw:frame>
      <draw:frame draw:id="id111" presentation:style-name="a595" draw:name="Paveikslėlio vietos rezervavimo ženklas 2" svg:x="2.61343in" svg:y="0.67014in" svg:width="8in" svg:height="4.5in" presentation:class="graphic" presentation:placeholder="false">
        <draw:text-box>
          <text:p text:style-name="a594" text:class-names="" text:cond-style-name=""><text:span text:style-name="a593" text:class-names=""/></text:p>
        </draw:text-box>
        <svg:title/>
        <svg:desc/>
      </draw:frame>
      <draw:frame draw:id="id112" presentation:style-name="a599" draw:name="Teksto vietos rezervavimo ženklas 3" svg:x="2.61343in" svg:y="5.86979in" svg:width="8in" svg:height="0.88021in" presentation:class="outline" presentation:placeholder="false">
        <draw:text-box>
          <text:list text:style-name="a598">
            <text:list-item>
              <text:p text:style-name="a597" text:class-names="" text:cond-style-name=""><text:span text:style-name="a596" text:class-names="">Spustelėję redag. ruoš. teksto stilių</text:span></text:p>
            </text:list-item>
          </text:list>
        </draw:text-box>
        <svg:title/>
        <svg:desc/>
      </draw:frame>
      <draw:frame draw:id="id113" presentation:style-name="a603" draw:name="Datos vietos rezervavimo ženklas 4" svg:x="0.66667in" svg:y="6.95139in" svg:width="3.11111in" svg:height="0.39931in" presentation:class="date-time" presentation:placeholder="false">
        <draw:text-box>
          <text:p text:style-name="a602" text:class-names="" text:cond-style-name=""><text:span text:style-name="a600" text:class-names=""><text:date text:fixed="false" style:data-style-name="a601">2021-02-16</text:date></text:span></text:p>
        </draw:text-box>
        <svg:title/>
        <svg:desc/>
      </draw:frame>
      <draw:frame draw:id="id114" presentation:style-name="a606" draw:name="Poraštės vietos rezervavimo ženklas 5" svg:x="4.55556in" svg:y="6.95139in" svg:width="4.22222in" svg:height="0.39931in" presentation:class="footer" presentation:placeholder="false">
        <draw:text-box>
          <text:p text:style-name="a605" text:class-names="" text:cond-style-name=""><text:span text:style-name="a604" text:class-names="">Loreta Simanavičienė 2015-05-19</text:span></text:p>
        </draw:text-box>
        <svg:title/>
        <svg:desc/>
      </draw:frame>
      <draw:frame draw:id="id115" presentation:style-name="a609" draw:name="Skaidrės numerio vietos rezervavimo ženklas 6" svg:x="9.55556in" svg:y="6.95139in" svg:width="3.11111in" svg:height="0.39931in" presentation:class="page-number" presentation:placeholder="false">
        <draw:text-box>
          <text:p text:style-name="a608" text:class-names="" text:cond-style-name=""><text:span text:style-name="a607" text:class-names=""><text:page-number style:num-format="1" text:fixed="false"/></text:span></text:p>
        </draw:text-box>
        <svg:title/>
        <svg:desc/>
      </draw:frame>
    </style:master-page>
    <style:master-page style:name="Master2-Layout10-vertTx-Pavadinimas-ir-vertikalus-tekstas" style:page-layout-name="pageLayout1" draw:style-name="a610">
      <draw:frame draw:id="id116" presentation:style-name="a613" draw:name="Antraštė 1" svg:x="0.66667in" svg:y="0.30035in" svg:width="12in" svg:height="1.25in" presentation:class="title" presentation:placeholder="false">
        <draw:text-box>
          <text:p text:style-name="a612" text:class-names="" text:cond-style-name=""><text:span text:style-name="a611" text:class-names="">Spustelėję redag. ruoš. pavad. stilių</text:span></text:p>
        </draw:text-box>
        <svg:title/>
        <svg:desc/>
      </draw:frame>
      <draw:frame draw:id="id117" presentation:style-name="a629" draw:name="Vertikalaus teksto vietos rezervavimo ženklas 2" svg:x="0.66667in" svg:y="1.75in" svg:width="12in" svg:height="4.94965in" presentation:class="outline" presentation:placeholder="false">
        <draw:text-box>
          <text:list text:style-name="a616">
            <text:list-item>
              <text:p text:style-name="a615" text:class-names="" text:cond-style-name=""><text:span text:style-name="a614" text:class-names="">Spustelėję redag. ruoš. teksto stilių</text:span></text:p>
            </text:list-item>
          </text:list>
          <text:list text:style-name="a619">
            <text:list-item>
              <text:list text:style-name="a619">
                <text:list-item>
                  <text:p text:style-name="a618" text:class-names="" text:cond-style-name=""><text:span text:style-name="a617" text:class-names="">Antras lygmuo</text:span></text:p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p text:style-name="a621" text:class-names="" text:cond-style-name=""><text:span text:style-name="a620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625">
            <text:list-item>
              <text:list text:style-name="a625">
                <text:list-item>
                  <text:list text:style-name="a625">
                    <text:list-item>
                      <text:list text:style-name="a625">
                        <text:list-item>
                          <text:p text:style-name="a624" text:class-names="" text:cond-style-name=""><text:span text:style-name="a623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8">
            <text:list-item>
              <text:list text:style-name="a628">
                <text:list-item>
                  <text:list text:style-name="a628">
                    <text:list-item>
                      <text:list text:style-name="a628">
                        <text:list-item>
                          <text:list text:style-name="a628">
                            <text:list-item>
                              <text:p text:style-name="a627" text:class-names="" text:cond-style-name=""><text:span text:style-name="a626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8" presentation:style-name="a633" draw:name="Datos vietos rezervavimo ženklas 3" svg:x="0.66667in" svg:y="6.95139in" svg:width="3.11111in" svg:height="0.39931in" presentation:class="date-time" presentation:placeholder="false">
        <draw:text-box>
          <text:p text:style-name="a632" text:class-names="" text:cond-style-name=""><text:span text:style-name="a630" text:class-names=""><text:date text:fixed="false" style:data-style-name="a631">2021-02-16</text:date></text:span></text:p>
        </draw:text-box>
        <svg:title/>
        <svg:desc/>
      </draw:frame>
      <draw:frame draw:id="id119" presentation:style-name="a636" draw:name="Poraštės vietos rezervavimo ženklas 4" svg:x="4.55556in" svg:y="6.95139in" svg:width="4.22222in" svg:height="0.39931in" presentation:class="footer" presentation:placeholder="false">
        <draw:text-box>
          <text:p text:style-name="a635" text:class-names="" text:cond-style-name=""><text:span text:style-name="a634" text:class-names="">Loreta Simanavičienė 2015-05-19</text:span></text:p>
        </draw:text-box>
        <svg:title/>
        <svg:desc/>
      </draw:frame>
      <draw:frame draw:id="id120" presentation:style-name="a639" draw:name="Skaidrės numerio vietos rezervavimo ženklas 5" svg:x="9.55556in" svg:y="6.95139in" svg:width="3.11111in" svg:height="0.39931in" presentation:class="page-number" presentation:placeholder="false">
        <draw:text-box>
          <text:p text:style-name="a638" text:class-names="" text:cond-style-name=""><text:span text:style-name="a637" text:class-names=""><text:page-number style:num-format="1" text:fixed="false"/></text:span></text:p>
        </draw:text-box>
        <svg:title/>
        <svg:desc/>
      </draw:frame>
    </style:master-page>
    <style:master-page style:name="Master2-Layout11-vertTitleAndTx-Vertikalus-pavadinimas-ir-tekstas" style:page-layout-name="pageLayout1" draw:style-name="a640">
      <draw:frame draw:id="id121" presentation:style-name="a643" draw:name="Vertikalus pavadinimas 1" svg:x="9.66667in" svg:y="0.30035in" svg:width="3in" svg:height="6.39931in" presentation:class="title" presentation:placeholder="false">
        <draw:text-box>
          <text:p text:style-name="a642" text:class-names="" text:cond-style-name=""><text:span text:style-name="a641" text:class-names="">Spustelėję redag. ruoš. pavad. stilių</text:span></text:p>
        </draw:text-box>
        <svg:title/>
        <svg:desc/>
      </draw:frame>
      <draw:frame draw:id="id122" presentation:style-name="a659" draw:name="Vertikalaus teksto vietos rezervavimo ženklas 2" svg:x="0.66667in" svg:y="0.30035in" svg:width="8.77778in" svg:height="6.39931in" presentation:class="outline" presentation:placeholder="false">
        <draw:text-box>
          <text:list text:style-name="a646">
            <text:list-item>
              <text:p text:style-name="a645" text:class-names="" text:cond-style-name=""><text:span text:style-name="a644" text:class-names="">Spustelėję redag. ruoš. teksto stilių</text:span></text:p>
            </text:list-item>
          </text:list>
          <text:list text:style-name="a649">
            <text:list-item>
              <text:list text:style-name="a649">
                <text:list-item>
                  <text:p text:style-name="a648" text:class-names="" text:cond-style-name=""><text:span text:style-name="a647" text:class-names="">Antras lygmuo</text:span></text:p>
                </text:list-item>
              </text:list>
            </text:list-item>
          </text:list>
          <text:list text:style-name="a652">
            <text:list-item>
              <text:list text:style-name="a652">
                <text:list-item>
                  <text:list text:style-name="a652">
                    <text:list-item>
                      <text:p text:style-name="a651" text:class-names="" text:cond-style-name=""><text:span text:style-name="a650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list text:style-name="a655">
                        <text:list-item>
                          <text:p text:style-name="a654" text:class-names="" text:cond-style-name=""><text:span text:style-name="a653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list text:style-name="a658">
                            <text:list-item>
                              <text:p text:style-name="a657" text:class-names="" text:cond-style-name=""><text:span text:style-name="a656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3" presentation:style-name="a663" draw:name="Datos vietos rezervavimo ženklas 3" svg:x="0.66667in" svg:y="6.95139in" svg:width="3.11111in" svg:height="0.39931in" presentation:class="date-time" presentation:placeholder="false">
        <draw:text-box>
          <text:p text:style-name="a662" text:class-names="" text:cond-style-name=""><text:span text:style-name="a660" text:class-names=""><text:date text:fixed="false" style:data-style-name="a661">2021-02-16</text:date></text:span></text:p>
        </draw:text-box>
        <svg:title/>
        <svg:desc/>
      </draw:frame>
      <draw:frame draw:id="id124" presentation:style-name="a666" draw:name="Poraštės vietos rezervavimo ženklas 4" svg:x="4.55556in" svg:y="6.95139in" svg:width="4.22222in" svg:height="0.39931in" presentation:class="footer" presentation:placeholder="false">
        <draw:text-box>
          <text:p text:style-name="a665" text:class-names="" text:cond-style-name=""><text:span text:style-name="a664" text:class-names="">Loreta Simanavičienė 2015-05-19</text:span></text:p>
        </draw:text-box>
        <svg:title/>
        <svg:desc/>
      </draw:frame>
      <draw:frame draw:id="id125" presentation:style-name="a669" draw:name="Skaidrės numerio vietos rezervavimo ženklas 5" svg:x="9.55556in" svg:y="6.95139in" svg:width="3.11111in" svg:height="0.39931in" presentation:class="page-number" presentation:placeholder="false">
        <draw:text-box>
          <text:p text:style-name="a668" text:class-names="" text:cond-style-name=""><text:span text:style-name="a667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„LAŠELIŲ“ grupės vaiko vertinimas 18-oje sričių 2019 m., ruduo</dc:title>
    <meta:initial-creator>Loreta Simanaviciene</meta:initial-creator>
    <dc:creator>Loreta Simanaviciene</dc:creator>
    <meta:creation-date>2019-09-16T17:21:10Z</meta:creation-date>
    <dc:date>2021-02-16T08:43:13Z</dc:date>
    <meta:editing-cycles>9</meta:editing-cycles>
    <meta:editing-duration>PT5834S</meta:editing-duration>
    <meta:document-statistic meta:paragraph-count="82" meta:word-count="379"/>
  </office:meta>
</office:document-meta>
</file>